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034cm" fo:margin-left="-1.074cm" fo:margin-top="0cm" fo:margin-bottom="0cm" table:align="left" style:writing-mode="lr-tb"/>
    </style:style>
    <style:style style:name="Таблица1.A" style:family="table-column">
      <style:table-column-properties style:column-width="6.588cm"/>
    </style:style>
    <style:style style:name="Таблица1.B" style:family="table-column">
      <style:table-column-properties style:column-width="6.324cm"/>
    </style:style>
    <style:style style:name="Таблица1.C" style:family="table-column">
      <style:table-column-properties style:column-width="6.122cm"/>
    </style:style>
    <style:style style:name="Таблица1.1" style:family="table-row">
      <style:table-row-properties style:min-row-height="4.70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03cm" fo:margin-left="-0.307cm" fo:margin-top="0cm" fo:margin-bottom="0cm" table:align="left" style:writing-mode="lr-tb"/>
    </style:style>
    <style:style style:name="Таблица2.A" style:family="table-column">
      <style:table-column-properties style:column-width="1.125cm"/>
    </style:style>
    <style:style style:name="Таблица2.B" style:family="table-column">
      <style:table-column-properties style:column-width="7.976cm"/>
    </style:style>
    <style:style style:name="Таблица2.C" style:family="table-column">
      <style:table-column-properties style:column-width="4.193cm"/>
    </style:style>
    <style:style style:name="Таблица2.D" style:family="table-column">
      <style:table-column-properties style:column-width="4.9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7" style:family="table-row">
      <style:table-row-properties style:min-row-height="0.46cm" fo:keep-together="auto"/>
    </style:style>
    <style:style style:name="P1" style:family="paragraph" style:parent-style-name="Text_20_body">
      <style:paragraph-properties fo:line-height="150%"/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1" fo:font-size="12pt" officeooo:paragraph-rsid="0006de45" style:font-size-asian="12pt" style:font-size-complex="12pt"/>
    </style:style>
    <style:style style:name="P5" style:family="paragraph" style:parent-style-name="Text_20_body">
      <style:paragraph-properties fo:line-height="100%"/>
      <style:text-properties style:font-name="Times New Roman1" fo:font-size="12pt" officeooo:paragraph-rsid="000396a8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1" fo:font-size="12pt" fo:font-weight="bold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bold" officeooo:paragraph-rsid="000bc441" style:font-size-asian="12pt" style:font-size-complex="12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17.503cm"/>
        </style:tab-stops>
      </style:paragraph-properties>
      <style:text-properties style:font-name="Times New Roman" fo:font-size="12pt" fo:font-weight="normal" officeooo:paragraph-rsid="001103c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36pt" fo:font-weight="bold" officeooo:paragraph-rsid="000322af" style:font-name-asian="SimSun" style:font-size-asian="36pt" style:language-asian="ru" style:country-asian="RU" style:font-weight-asian="bold" style:font-name-complex="Times New Roman2" style:font-size-complex="36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0322af" style:font-name-asian="SimSun" style:font-size-asian="12pt" style:language-asian="ru" style:country-asian="RU" style:font-weight-asian="bold" style:font-name-complex="Times New Roman2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322af" style:font-name-asian="SimSun" style:font-size-asian="12pt" style:language-asian="ru" style:country-asian="RU" style:font-weight-asian="bold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22af" style:font-name-asian="SimSun" style:font-size-asian="12pt" style:language-asian="ru" style:country-asian="RU" style:font-weight-asian="bold" style:font-name-complex="Times New Roman2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322af" style:font-name-asian="SimSun" style:font-size-asian="12pt" style:language-asian="ru" style:country-asian="RU" style:font-weight-asian="bold" style:font-name-complex="Times New Roman2" style:font-size-complex="12pt"/>
    </style:style>
    <style:style style:name="P18" style:family="paragraph" style:parent-style-name="Standard">
      <style:text-properties style:font-name="Times New Roman" fo:font-size="12pt" fo:font-weight="bold" officeooo:paragraph-rsid="000322af" style:font-name-asian="SimSun" style:font-size-asian="12pt" style:language-asian="ru" style:country-asian="RU" style:font-weight-asian="bold" style:font-name-complex="Times New Roman2" style:font-size-complex="12pt"/>
    </style:style>
    <style:style style:name="P19" style:family="paragraph" style:parent-style-name="Standard">
      <style:paragraph-properties fo:line-height="100%" fo:hyphenation-ladder-count="no-limit"/>
      <style:text-properties style:font-name="Times New Roman" fo:font-size="12pt" fo:font-weight="bold" officeooo:paragraph-rsid="000322af" style:font-name-asian="SimSun" style:font-size-asian="12pt" style:language-asian="en" style:country-asian="US" style:font-weight-asian="bold" style:font-name-complex="Times New Roman2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style:font-name="Times New Roman" fo:font-size="12pt" fo:font-weight="bold" officeooo:paragraph-rsid="000d6b0e" style:font-name-asian="SimSun" style:font-size-asian="12pt" style:language-asian="en" style:country-asian="US" style:font-weight-asian="bold" style:font-name-complex="Times New Roman2" style:font-size-complex="12pt" fo:hyphenate="true" fo:hyphenation-remain-char-count="2" fo:hyphenation-push-char-count="2"/>
    </style:style>
    <style:style style:name="P21" style:family="paragraph" style:parent-style-name="Standard">
      <style:paragraph-properties fo:line-height="100%"/>
      <style:text-properties style:font-name="Times New Roman" fo:font-size="12pt" fo:font-weight="bold" officeooo:paragraph-rsid="001103cd" style:font-size-asian="12pt" style:font-weight-asian="bold" style:font-name-complex="Times New Roman2" style:font-size-complex="12pt"/>
    </style:style>
    <style:style style:name="P22" style:family="paragraph" style:parent-style-name="Standard">
      <style:paragraph-properties fo:line-height="100%" fo:hyphenation-ladder-count="no-limit"/>
      <style:text-properties style:font-name="Times New Roman" fo:font-size="12pt" officeooo:paragraph-rsid="000322af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23" style:family="paragraph" style:parent-style-name="Standard">
      <style:paragraph-properties fo:line-height="100%" fo:hyphenation-ladder-count="no-limit"/>
      <style:text-properties style:font-name="Times New Roman" fo:font-size="12pt" officeooo:paragraph-rsid="000d6b0e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style:font-name="Times New Roman" fo:font-size="12pt" officeooo:paragraph-rsid="000d6b0e" style:font-name-asian="SimSun" style:font-size-asian="12pt" style:language-asian="en" style:country-asian="US" style:font-name-complex="Times New Roman2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322af" style:font-name-asian="SimSun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line-height="100%" fo:hyphenation-ladder-count="no-limit"/>
      <style:text-properties style:font-name="Times New Roman" fo:font-size="12pt" fo:language="ru" fo:country="RU" officeooo:paragraph-rsid="000322af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style:font-name="Times New Roman" fo:font-size="12pt" fo:language="ru" fo:country="RU" officeooo:paragraph-rsid="000d6b0e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/>
      <style:text-properties style:font-name="Times New Roman" fo:font-size="12pt" fo:language="ru" fo:country="RU" officeooo:rsid="00082a37" officeooo:paragraph-rsid="000322af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29" style:family="paragraph" style:parent-style-name="Standard">
      <style:paragraph-properties fo:line-height="100%" fo:hyphenation-ladder-count="no-limit"/>
      <style:text-properties style:font-name="Times New Roman" fo:font-size="12pt" fo:language="ru" fo:country="RU" officeooo:rsid="00082a37" officeooo:paragraph-rsid="000d6b0e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style:font-name="Times New Roman" fo:font-size="12pt" fo:language="ru" fo:country="RU" officeooo:rsid="0002c035" officeooo:paragraph-rsid="000322af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322af" style:font-name-asian="SimSun" style:font-size-asian="12pt" style:language-asian="ru" style:country-asian="RU" style:font-style-asian="italic" style:font-weight-asian="bold" style:font-name-complex="Times New Roman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322af" style:font-name-asian="SimSun" style:font-size-asian="12pt" style:language-asian="ru" style:country-asian="RU" style:font-style-asian="italic" style:font-weight-asian="bold" style:font-name-complex="Times New Roman2" style:font-size-complex="12pt"/>
    </style:style>
    <style:style style:name="P33" style:family="paragraph" style:parent-style-name="Standard">
      <style:paragraph-properties fo:line-height="100%"/>
      <style:text-properties style:font-name="Times New Roman" fo:font-size="12pt" officeooo:paragraph-rsid="001103cd" style:font-size-asian="12pt" style:font-name-complex="Times New Roman2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0322af" style:font-name-asian="SimSun" style:font-size-asian="14pt" style:language-asian="ru" style:country-asian="RU" style:font-weight-asian="bold" style:font-name-complex="Times New Roman2" style:font-size-complex="14pt"/>
    </style:style>
    <style:style style:name="P35" style:family="paragraph" style:parent-style-name="Standard">
      <style:paragraph-properties fo:text-align="center" style:justify-single-word="false"/>
      <style:text-properties officeooo:paragraph-rsid="000322af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officeooo:paragraph-rsid="000322af" style:font-name-asian="SimSun" style:font-size-asian="12pt" style:language-asian="en" style:country-asian="US" style:font-name-complex="Times New Roman2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normal" officeooo:rsid="00157375" officeooo:paragraph-rsid="00157375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normal" officeooo:rsid="00161ee7" officeooo:paragraph-rsid="00161ee7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103cd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2297e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477a4" officeooo:paragraph-rsid="001477a4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2297e" officeooo:paragraph-rsid="0012297e" style:font-size-asian="12pt" style:font-weight-asian="normal" style:font-name-complex="Times New Roman2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38532" officeooo:paragraph-rsid="0013853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61ee7" officeooo:paragraph-rsid="00161ee7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103cd" officeooo:paragraph-rsid="001103cd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0c3206" officeooo:paragraph-rsid="001103cd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63f7b" officeooo:paragraph-rsid="00163f7b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7.503cm"/>
        </style:tab-stops>
      </style:paragraph-properties>
      <style:text-properties style:font-name="Times New Roman" fo:font-size="14pt" fo:font-weight="bold" officeooo:paragraph-rsid="000322af" style:font-name-asian="Calibri" style:font-size-asian="14pt" style:font-weight-asian="bold" style:font-name-complex="Times New Roman2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7.503cm"/>
        </style:tab-stops>
      </style:paragraph-properties>
      <style:text-properties style:font-name="Times New Roman" fo:font-size="14pt" fo:font-weight="bold" officeooo:paragraph-rsid="000322af" style:font-name-asian="Calibri" style:font-size-asian="14pt" style:font-weight-asian="bold" style:font-name-complex="Times New Roman2" style:font-size-complex="14pt" style:font-weight-complex="bold"/>
    </style:style>
    <style:style style:name="P50" style:family="paragraph" style:parent-style-name="Standard">
      <style:paragraph-properties fo:margin-top="0cm" fo:margin-bottom="0.353cm" loext:contextual-spacing="false"/>
      <style:text-properties style:font-name="Times New Roman" fo:font-size="12pt" officeooo:paragraph-rsid="001103cd" style:font-size-asian="12pt" style:font-size-complex="12pt"/>
    </style:style>
    <style:style style:name="P51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Times New Roman" fo:font-size="12pt" fo:font-weight="normal" officeooo:paragraph-rsid="001103cd" style:font-size-asian="12pt" style:font-weight-asian="normal" style:font-name-complex="Times New Roman2" style:font-size-complex="12pt" style:font-weight-complex="normal"/>
    </style:style>
    <style:style style:name="P52" style:family="paragraph" style:parent-style-name="List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font-weight="normal" officeooo:paragraph-rsid="0006de45" style:font-size-asian="12pt" style:font-weight-asian="normal" style:font-name-complex="Times New Roman2" style:font-size-complex="12pt" style:font-weight-complex="normal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06de45" style:font-size-asian="12pt" style:font-size-complex="12pt"/>
    </style:style>
    <style:style style:name="P55" style:family="paragraph" style:parent-style-name="Standard" style:list-style-name="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fo:font-weight="bold" officeooo:paragraph-rsid="000322af" style:font-name-asian="SimSun" style:font-size-asian="14pt" style:language-asian="ru" style:country-asian="RU" style:font-weight-asian="bold" style:font-name-complex="Times New Roman2" style:font-size-complex="14pt"/>
    </style:style>
    <style:style style:name="P56" style:family="paragraph" style:parent-style-name="Standard" style:list-style-name="WWNum5">
      <style:text-properties style:font-name="Times New Roman" fo:font-size="12pt" officeooo:paragraph-rsid="00093678" style:font-size-asian="12pt" style:font-size-complex="12pt"/>
    </style:style>
    <style:style style:name="P57" style:family="paragraph" style:parent-style-name="Standard" style:list-style-name="WWNum1">
      <style:paragraph-properties fo:margin-left="0.25cm" fo:margin-right="0cm" fo:margin-top="0cm" fo:margin-bottom="0.353cm" loext:contextual-spacing="true" fo:line-height="100%" fo:text-align="justify" style:justify-single-word="false" fo:orphans="0" fo:widows="0" fo:text-indent="-0.25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0396a8" style:font-name-asian="Calibri" style:font-size-asian="12pt" style:font-size-complex="12pt"/>
    </style:style>
    <style:style style:name="P58" style:family="paragraph" style:parent-style-name="Standard" style:list-style-name="WWNum1">
      <style:paragraph-properties fo:margin-left="0.25cm" fo:margin-right="0cm" fo:margin-top="0cm" fo:margin-bottom="0.353cm" loext:contextual-spacing="true" fo:line-height="100%" fo:text-align="justify" style:justify-single-word="false" fo:orphans="0" fo:widows="0" fo:text-indent="-0.25cm" style:auto-text-indent="false"/>
      <style:text-properties style:font-name="Times New Roman" fo:font-size="12pt" officeooo:paragraph-rsid="000396a8" style:font-size-asian="12pt" style:font-size-complex="12pt"/>
    </style:style>
    <style:style style:name="P59" style:family="paragraph" style:parent-style-name="Standard" style:list-style-name="WWNum1">
      <style:paragraph-properties fo:margin-left="0.25cm" fo:margin-right="0cm" fo:margin-top="0cm" fo:margin-bottom="0.353cm" loext:contextual-spacing="true" fo:line-height="100%" fo:text-align="justify" style:justify-single-word="false" fo:orphans="0" fo:widows="0" fo:text-indent="-0.25cm" style:auto-text-indent="false"/>
      <style:text-properties style:font-name="Times New Roman" fo:font-size="12pt" fo:language="ru" fo:country="RU" officeooo:rsid="00046bbc" officeooo:paragraph-rsid="000396a8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normal" officeooo:rsid="00136e46" officeooo:paragraph-rsid="00136e46" style:font-size-asian="12pt" style:font-weight-asian="normal" style:font-name-complex="Times New Roman2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weight="normal" officeooo:rsid="001477a4" officeooo:paragraph-rsid="001477a4" style:font-size-asian="12pt" style:font-weight-asian="normal" style:font-name-complex="Times New Roman2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73dc9" officeooo:paragraph-rsid="00173dc9" style:font-size-asian="12pt" style:font-weight-asian="normal" style:font-name-complex="Times New Roman2" style:font-size-complex="12pt" style:font-weight-complex="normal"/>
    </style:style>
    <style:style style:name="P63" style:family="paragraph" style:parent-style-name="Text_20_body" style:list-style-name="WWNum5">
      <style:text-properties style:font-name="Times New Roman" fo:font-size="12pt" officeooo:paragraph-rsid="00093678" style:font-size-asian="12pt" style:font-size-complex="12pt"/>
    </style:style>
    <style:style style:name="P64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2pt" fo:font-weight="bold" officeooo:rsid="001103cd" style:font-size-asian="12pt" style:font-size-complex="12pt"/>
    </style:style>
    <style:style style:name="P65" style:family="paragraph" style:parent-style-name="Text_20_body" style:list-style-name="WWNum1">
      <style:paragraph-properties fo:margin-left="0.25cm" fo:margin-right="0cm" fo:margin-top="0cm" fo:margin-bottom="0.353cm" loext:contextual-spacing="true" fo:line-height="100%" fo:text-align="justify" style:justify-single-word="false" fo:orphans="0" fo:widows="0" fo:text-indent="-0.25cm" style:auto-text-indent="false"/>
      <style:text-properties style:font-name="Times New Roman" fo:font-size="12pt" officeooo:paragraph-rsid="000396a8" style:font-size-asian="12pt" style:font-size-complex="12pt"/>
    </style:style>
    <style:style style:name="P66" style:family="paragraph" style:parent-style-name="Text_20_body" style:list-style-name="WWNum1">
      <style:paragraph-properties fo:margin-left="0.25cm" fo:margin-right="0cm" fo:margin-top="0cm" fo:margin-bottom="0.353cm" loext:contextual-spacing="true" fo:line-height="100%" fo:text-align="justify" style:justify-single-word="false" fo:orphans="0" fo:widows="0" fo:text-indent="-0.25cm" style:auto-text-indent="false"/>
      <style:text-properties style:font-name="Times New Roman1" fo:font-size="12pt" officeooo:paragraph-rsid="000396a8" style:font-size-asian="12pt" style:font-size-complex="12pt"/>
    </style:style>
    <style:style style:name="P67" style:family="paragraph" style:parent-style-name="Text_20_body" style:list-style-name="WWNum5">
      <style:paragraph-properties fo:margin-left="1.25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1" fo:font-size="12pt" officeooo:paragraph-rsid="00093678" style:font-size-asian="12pt" style:font-name-complex="Times New Roman2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1" fo:font-size="12pt" fo:font-weight="bold" officeooo:paragraph-rsid="0006de45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12297e"/>
    </style:style>
    <style:style style:name="T4" style:family="text">
      <style:text-properties fo:font-weight="bold" officeooo:rsid="00136e46"/>
    </style:style>
    <style:style style:name="T5" style:family="text">
      <style:text-properties fo:font-weight="bold" officeooo:rsid="00138532"/>
    </style:style>
    <style:style style:name="T6" style:family="text">
      <style:text-properties fo:font-weight="bold" officeooo:rsid="001103cd"/>
    </style:style>
    <style:style style:name="T7" style:family="text">
      <style:text-properties style:font-name="Times New Roman1"/>
    </style:style>
    <style:style style:name="T8" style:family="text">
      <style:text-properties fo:font-weight="normal" style:font-weight-asian="normal" style:font-name-complex="Times New Roman2" style:font-weight-complex="normal"/>
    </style:style>
    <style:style style:name="T9" style:family="text">
      <style:text-properties fo:font-weight="normal" officeooo:rsid="000356e1" style:font-weight-asian="normal" style:font-name-complex="Times New Roman2" style:font-weight-complex="normal"/>
    </style:style>
    <style:style style:name="T10" style:family="text">
      <style:text-properties fo:font-weight="normal" officeooo:rsid="000545ef" style:font-weight-asian="normal" style:font-name-complex="Times New Roman2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82a37"/>
    </style:style>
    <style:style style:name="T13" style:family="text">
      <style:text-properties fo:language="ru" fo:country="RU" officeooo:rsid="000c86ac"/>
    </style:style>
    <style:style style:name="T14" style:family="text">
      <style:text-properties fo:language="ru" fo:country="RU" officeooo:rsid="00123b8c"/>
    </style:style>
    <style:style style:name="T15" style:family="text">
      <style:text-properties fo:language="ru" fo:country="RU" officeooo:rsid="0002d13b"/>
    </style:style>
    <style:style style:name="T16" style:family="text">
      <style:text-properties fo:language="ru" fo:country="RU" officeooo:rsid="000322af"/>
    </style:style>
    <style:style style:name="T17" style:family="text">
      <style:text-properties fo:language="ru" fo:country="RU" officeooo:rsid="000396a8"/>
    </style:style>
    <style:style style:name="T18" style:family="text">
      <style:text-properties fo:language="ru" fo:country="RU" officeooo:rsid="00043acb"/>
    </style:style>
    <style:style style:name="T19" style:family="text">
      <style:text-properties fo:language="ru" fo:country="RU" officeooo:rsid="00031720"/>
    </style:style>
    <style:style style:name="T20" style:family="text">
      <style:text-properties fo:language="ru" fo:country="RU" officeooo:rsid="000545ef"/>
    </style:style>
    <style:style style:name="T21" style:family="text">
      <style:text-properties fo:language="ru" fo:country="RU" fo:font-weight="normal" officeooo:rsid="000545ef" style:font-weight-asian="normal" style:font-name-complex="Times New Roman2" style:font-weight-complex="normal"/>
    </style:style>
    <style:style style:name="T22" style:family="text">
      <style:text-properties fo:language="ru" fo:country="RU" officeooo:rsid="000532e8"/>
    </style:style>
    <style:style style:name="T23" style:family="text">
      <style:text-properties fo:language="ru" fo:country="RU" officeooo:rsid="0006de45"/>
    </style:style>
    <style:style style:name="T24" style:family="text">
      <style:text-properties fo:language="ru" fo:country="RU" fo:font-weight="bold" officeooo:rsid="000aeb48" style:font-weight-asian="bold" style:font-name-complex="Times New Roman2" style:font-weight-complex="bold"/>
    </style:style>
    <style:style style:name="T25" style:family="text">
      <style:text-properties fo:language="ru" fo:country="RU" fo:font-weight="bold" officeooo:rsid="0012297e"/>
    </style:style>
    <style:style style:name="T26" style:family="text">
      <style:text-properties fo:language="ru" fo:country="RU" fo:font-weight="bold" officeooo:rsid="00136e46"/>
    </style:style>
    <style:style style:name="T27" style:family="text">
      <style:text-properties fo:language="ru" fo:country="RU" fo:font-weight="bold" officeooo:rsid="00138532"/>
    </style:style>
    <style:style style:name="T28" style:family="text">
      <style:text-properties fo:language="ru" fo:country="RU" officeooo:rsid="00138532"/>
    </style:style>
    <style:style style:name="T29" style:family="text">
      <style:text-properties fo:language="ru" fo:country="RU" officeooo:rsid="0012297e"/>
    </style:style>
    <style:style style:name="T30" style:family="text">
      <style:text-properties fo:language="ru" fo:country="RU" officeooo:rsid="0012e49d"/>
    </style:style>
    <style:style style:name="T31" style:family="text">
      <style:text-properties fo:language="ru" fo:country="RU" officeooo:rsid="001572b2"/>
    </style:style>
    <style:style style:name="T32" style:family="text">
      <style:text-properties fo:language="ru" fo:country="RU" officeooo:rsid="00157375"/>
    </style:style>
    <style:style style:name="T33" style:family="text">
      <style:text-properties officeooo:rsid="00082a37"/>
    </style:style>
    <style:style style:name="T34" style:family="text">
      <style:text-properties officeooo:rsid="0002c035"/>
    </style:style>
    <style:style style:name="T35" style:family="text">
      <style:text-properties officeooo:rsid="0001cc59"/>
    </style:style>
    <style:style style:name="T36" style:family="text">
      <style:text-properties officeooo:rsid="0002d13b"/>
    </style:style>
    <style:style style:name="T37" style:family="text">
      <style:text-properties style:font-name="Times New Roman" fo:font-size="12pt" fo:font-weight="bold" style:font-name-asian="SimSun" style:font-size-asian="12pt" style:language-asian="ru" style:country-asian="RU" style:font-weight-asian="bold" style:font-name-complex="Times New Roman2" style:font-size-complex="12pt"/>
    </style:style>
    <style:style style:name="T38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SimSun" style:font-size-asian="12pt" style:language-asian="ru" style:country-asian="RU" style:font-style-asian="italic" style:font-weight-asian="bold" style:font-name-complex="Times New Roman2" style:font-size-complex="12pt"/>
    </style:style>
    <style:style style:name="T39" style:family="text">
      <style:text-properties style:font-name="Times New Roman" fo:font-size="12pt" fo:font-style="italic" style:text-underline-style="solid" style:text-underline-width="auto" style:text-underline-color="font-color" fo:font-weight="bold" officeooo:rsid="00057238" style:font-name-asian="SimSun" style:font-size-asian="12pt" style:language-asian="ru" style:country-asian="RU" style:font-style-asian="italic" style:font-weight-asian="bold" style:font-name-complex="Times New Roman2" style:font-size-complex="12pt"/>
    </style:style>
    <style:style style:name="T40" style:family="text">
      <style:text-properties style:font-name="Times New Roman" fo:font-size="12pt" fo:font-style="italic" style:text-underline-style="solid" style:text-underline-width="auto" style:text-underline-color="font-color" fo:font-weight="bold" officeooo:rsid="0002d13b" style:font-name-asian="SimSun" style:font-size-asian="12pt" style:language-asian="ru" style:country-asian="RU" style:font-style-asian="italic" style:font-weight-asian="bold" style:font-name-complex="Times New Roman2" style:font-size-complex="12pt"/>
    </style:style>
    <style:style style:name="T41" style:family="text">
      <style:text-properties officeooo:rsid="000322af"/>
    </style:style>
    <style:style style:name="T42" style:family="text">
      <style:text-properties fo:color="#000000" style:font-name="Times New Roman1" fo:font-size="14pt" fo:font-weight="bold"/>
    </style:style>
    <style:style style:name="T43" style:family="text">
      <style:text-properties fo:color="#000000" style:font-name="Times New Roman1" fo:font-size="12pt" fo:font-weight="bold" style:font-size-asian="12pt" style:font-size-complex="12pt"/>
    </style:style>
    <style:style style:name="T44" style:family="text">
      <style:text-properties officeooo:rsid="00046bbc"/>
    </style:style>
    <style:style style:name="T45" style:family="text">
      <style:text-properties officeooo:rsid="00031720"/>
    </style:style>
    <style:style style:name="T46" style:family="text">
      <style:text-properties fo:color="#ff0000" fo:font-weight="normal" style:font-weight-asian="normal" style:font-name-complex="Times New Roman2" style:font-weight-complex="normal"/>
    </style:style>
    <style:style style:name="T47" style:family="text">
      <style:text-properties officeooo:rsid="000545ef"/>
    </style:style>
    <style:style style:name="T48" style:family="text">
      <style:text-properties officeooo:rsid="0006de45"/>
    </style:style>
    <style:style style:name="T49" style:family="text">
      <style:text-properties officeooo:rsid="000b4b3b"/>
    </style:style>
    <style:style style:name="T50" style:family="text">
      <style:text-properties officeooo:rsid="000fb602"/>
    </style:style>
    <style:style style:name="T51" style:family="text">
      <style:text-properties officeooo:rsid="0012e49d"/>
    </style:style>
    <style:style style:name="T52" style:family="text">
      <style:text-properties officeooo:rsid="00138532"/>
    </style:style>
    <style:style style:name="T53" style:family="text">
      <style:text-properties officeooo:rsid="001477a4"/>
    </style:style>
    <style:style style:name="T54" style:family="text">
      <style:text-properties officeooo:rsid="001572b2"/>
    </style:style>
    <style:style style:name="T55" style:family="text">
      <style:text-properties officeooo:rsid="001573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02-03</text:p>
      <text:p text:style-name="P14">МУНИЦИПАЛЬНОЕ БЮДЖЕТНОЕ ОБЩЕОБРАЗОВАТЕЛЬНОЕ УЧРЕЖДЕНИЕ</text:p>
      <text:p text:style-name="P15">«СРЕДНЯЯ ОБЩЕОБРАЗОВАТЕЛЬНАЯ ШКОЛА-ДЕТСКИЙ САД № 15»</text:p>
      <text:p text:style-name="P15">ГОРОДСКОЙ ОКРУГ СИМФЕРОПОЛЬ</text:p>
      <text:p text:style-name="P15">РЕСПУБЛИКА КРЫМ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РАССМОТРЕНО</text:p>
            <text:p text:style-name="P24"><text:span text:style-name="T12">Ш</text:span>МО гуманитарных <text:s/><text:span text:style-name="T12">д</text:span>исциплин</text:p>
            <text:p text:style-name="P27">М<text:span text:style-name="T33">Б</text:span>О<text:span text:style-name="T33">У СОШДС №15</text:span></text:p>
            <text:p text:style-name="P23"><text:span text:style-name="T33">(</text:span><text:span text:style-name="T12">п</text:span>ротокол от <text:span text:style-name="T34">25.08.</text:span>202<text:span text:style-name="T35">1</text:span><text:span text:style-name="T12">г. №4)</text:span></text:p>
            <text:p text:style-name="P20"/>
          </table:table-cell>
          <table:table-cell table:style-name="Таблица1.A1" office:value-type="string">
            <text:p text:style-name="P19">СОГЛАСОВАНО</text:p>
            <text:p text:style-name="P22">Заместитель директора <text:s/>по <text:span text:style-name="T17">У</text:span>ВР</text:p>
            <text:p text:style-name="P26">М<text:span text:style-name="T33">Б</text:span>О<text:span text:style-name="T33">У СОШДС №15</text:span></text:p>
            <text:p text:style-name="P28">г.Симферополя</text:p>
            <text:p text:style-name="P29"><text:s text:c="19"/><text:span text:style-name="T49"><text:s/></text:span>Клочкова А.С.</text:p>
            <text:p text:style-name="P29"><text:span text:style-name="T34"><text:s text:c="19"/>30.08.</text:span>202<text:span text:style-name="T35">1</text:span>г</text:p>
            <text:p text:style-name="P30"><text:s text:c="16"/></text:p>
          </table:table-cell>
          <table:table-cell table:style-name="Таблица1.A1" office:value-type="string">
            <text:p text:style-name="P19">УТВЕРЖДЕН<text:span text:style-name="T14">А</text:span></text:p>
            <text:p text:style-name="P22"><text:span text:style-name="T12">приказом </text:span>МБОУ СОШДС №15</text:p>
            <text:p text:style-name="P22">от <text:span text:style-name="T33">30.08.</text:span>202<text:span text:style-name="T35">1</text:span><text:span text:style-name="T12">г. № 660</text:span></text:p>
            <text:p text:style-name="P36"><text:s/></text:p>
          </table:table-cell>
        </table:table-row>
      </table:table>
      <text:p text:style-name="P18"/>
      <text:p text:style-name="P18"/>
      <text:p text:style-name="P34"/>
      <text:p text:style-name="P34">РАБОЧАЯ ПРОГРАММА</text:p>
      <text:h text:style-name="P55" text:outline-level="5"><text:span text:style-name="T13">внеурочной деятельности</text:span> <text:s/></text:h>
      <text:h text:style-name="P55" text:outline-level="5">«<text:span text:style-name="T16">Практическое обществознание</text:span>» </text:h>
      <text:h text:style-name="P55" text:outline-level="5">для <text:span text:style-name="T41">9-</text:span><text:span text:style-name="T16">х </text:span><text:s/><text:span text:style-name="T11">класс</text:span><text:span text:style-name="T16">ов</text:span></text:h>
      <text:p text:style-name="P34">на 20<text:span text:style-name="T36">21</text:span>/202<text:span text:style-name="T36">2</text:span> учебный год</text:p>
      <text:p text:style-name="P16">(<text:span text:style-name="T41">1</text:span> час в неделю, <text:span text:style-name="T41">34</text:span> час<text:span text:style-name="T16">а</text:span> в год) </text:p>
      <text:p text:style-name="P35"><text:span text:style-name="T37">Срок реализации: </text:span><text:span text:style-name="T38">с 0</text:span><text:bookmark text:name="_GoBack"/><text:span text:style-name="T39">1</text:span><text:span text:style-name="T38">.09.20</text:span><text:span text:style-name="T40">21</text:span><text:span text:style-name="T38">г. до конца учебного года</text:span></text:p>
      <text:p text:style-name="P31"/>
      <text:p text:style-name="P32"/>
      <text:p text:style-name="P17"><text:s text:c="75"/>Учитель: <text:span text:style-name="T15">Никиточкина-Костру Н.В.</text:span></text:p>
      <text:p text:style-name="P25"><text:s text:c="50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 text:c="10"/></text:p>
      <text:p text:style-name="P49"/>
      <text:p text:style-name="P49"/>
      <text:p text:style-name="P49"/>
      <text:p text:style-name="P49"/>
      <text:p text:style-name="P8"><text:soft-page-break/><text:span text:style-name="T42"><text:s text:c="52"/></text:span><text:span text:style-name="T43"><text:s text:c="4"/>Пояснительная записка</text:span></text:p>
      <text:p text:style-name="P5">Рабочая программа внеурочной деятельности<text:span text:style-name="T11"> </text:span><text:span text:style-name="T20">общеинтеллектуального</text:span><text:span text:style-name="T11"> </text:span>направления для <text:span text:style-name="T47">9</text:span> класс<text:span text:style-name="T18">а</text:span></text:p>
      <text:p text:style-name="P5">«<text:span text:style-name="T20">Практическое обществознание</text:span>» разработана на основе:</text:p>
      <text:list xml:id="list1260917014" text:style-name="WWNum1">
        <text:list-item>
          <text:p text:style-name="P57">Федеральный закон от 29.12.2012г. №273-Ф3 «Об образовании в Российской Федерации» <text:s/>(с изменениями и дополнениями);</text:p>
        </text:list-item>
        <text:list-item>
          <text:p text:style-name="P65"><text:s/>Федеральн<text:span text:style-name="T19">ый</text:span> государственн<text:span text:style-name="T19">ый</text:span> стандарт основного общего образования, утверждённ<text:span text:style-name="T19">ый</text:span> приказом Министерства образования и науки РФ от 17.12.2010 г. N 1897 (в ред. приказа от 31.12.2015 №1577);</text:p>
        </text:list-item>
        <text:list-item>
          <text:p text:style-name="P65"><text:s/><text:span text:style-name="T7"><text:s/>Концепции духовно-нравственного развития и воспитания личности гражданина России.</text:span></text:p>
        </text:list-item>
        <text:list-item>
          <text:p text:style-name="P66"><text:s/>Примерных программ внеурочной деятельности. Основное образование/ [В.А. Горский, А.А.Тимофеев, Д.В. Смирнов и др.]; под. ред. В.А. Горского. – М.: Просвещение, 2008. – 111с.</text:p>
        </text:list-item>
        <text:list-item>
          <text:p text:style-name="P58">Учебный план МБОУ СОШДС № 15 на 202<text:span text:style-name="T44">1/</text:span>202<text:span text:style-name="T44">2</text:span>учебный год;</text:p>
        </text:list-item>
        <text:list-item>
          <text:p text:style-name="P58">Годовой календарный график на 202<text:span text:style-name="T45">1</text:span>/202<text:span text:style-name="T45">2</text:span> учебный год.</text:p>
        </text:list-item>
        <text:list-item>
          <text:p text:style-name="P59">Программа воспитания МБОУ СОШДС № 15 на 2021/ 2022учебный год;</text:p>
        </text:list-item>
      </text:list>
      <text:p text:style-name="P54"><text:span text:style-name="T8">Согласно учебного плана </text:span><text:span text:style-name="T46">МБОУ СОШДС№15 </text:span><text:span text:style-name="T8">на 20</text:span><text:span text:style-name="T9">21</text:span><text:span text:style-name="T8">/202</text:span><text:span text:style-name="T9">2</text:span><text:span text:style-name="T8"> учебный год, годового календарного графика на 20</text:span><text:span text:style-name="T9">21</text:span><text:span text:style-name="T8">/202</text:span><text:span text:style-name="T9">2</text:span><text:span text:style-name="T8"> учебный год данная программа рассчитана на </text:span><text:span text:style-name="T10">34</text:span><text:span text:style-name="T8"> час</text:span><text:span text:style-name="T21">а</text:span><text:span text:style-name="T8"> из расчета </text:span><text:span text:style-name="T10">1</text:span><text:span text:style-name="T8"> час в неделю.</text:span></text:p>
      <text:p text:style-name="P53"/>
      <text:p text:style-name="P68">1.Планируемые результаты освоения обучающимися программы внеурочной деятельности</text:p>
      <text:p text:style-name="P4">В результате изучения данного курса «<text:span text:style-name="T23">Практическое обществознание</text:span>» в <text:span text:style-name="T48">9</text:span> класс<text:span text:style-name="T22">е</text:span> учащиеся <text:s text:c="4"/>получат возможность формирования <text:span text:style-name="T1">личностных результатов</text:span>:</text:p>
      <text:p text:style-name="P2">- формирование когнитивной и коммуникативной компетенций через организацию познавательной деятельности в группах и индивидуально;</text:p>
      <text:p text:style-name="P2">- осознание своей идентичности как гражданина демократического государства; </text:p>
      <text:p text:style-name="P2">- толерантное отношение к истории других стран; </text:p>
      <text:p text:style-name="P2">- познавательная, творческая, общественная активность;</text:p>
      <text:p text:style-name="P2">- умение работать в сотрудничестве с другими, отвечать за свои решения; </text:p>
      <text:p text:style-name="P2">- личная и взаимная ответственность;</text:p>
      <text:p text:style-name="P2">- готовность действия в нестандартных ситуациях.</text:p>
      <text:list xml:id="list2024896161" text:style-name="WWNum5">
        <text:list-header>
          <text:p text:style-name="P56"><text:span text:style-name="T2"><text:s/></text:span><text:span text:style-name="T24">И</text:span><text:span text:style-name="T2">зменения в раздел «Личностные результаты»: </text:span></text:p>
          <text:p text:style-name="P63">1. Гражданского воспитания: </text:p>
          <text:p text:style-name="P63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<text:soft-page-break/>позиции, к истории, культуре, религии, традициям, языкам, ценностям народов России и народов мира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транспорте и на дорогах; </text:p>
          <text:p text:style-name="P63">2. Патриотического воспитания: </text:p>
          <text:p text:style-name="P63">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 Воспитание российской гражданской идентичности: патриотизма, уважения к отечеству; воспитание чувства ответственности и долга перед родиной; </text:p>
          <text:p text:style-name="P63">3. Духовно-нравственного воспитания: </text:p>
          <text:p text:style-name="P63">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 Готовности и способности вести диалог с другими людьми и достигать в нем взаимопонимания; Формирование осознанного, уважительного и доброжелательного отношения к другому человеку, его мнению, мировоззрению; Осознание значения семьи в жизни человека и общества, принятие ценности семейной жизни, уважительное и заботливое отношение к членам своей семьи; Освоение социальных норм, правил поведения, ролей и форм социальной жизни в группах и сообществах; Развитие морального осознания и компетентности в решении моральных проблем на основе личностного выбора; </text:p>
          <text:p text:style-name="P63">4. Этического воспитания: </text:p>
          <text:p text:style-name="P63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 </text:p>
          <text:p text:style-name="P63">7. Экологического воспитания: </text:p>
          <text:p text:style-name="P63">Экологически целесообразного отношения к природе как источнику Жизни на Земле, основе её существования, понимания ценности здорового и безопасного образа жизни, ответственного отношения к экологическому состоянию нашей страны и мира. Осознание экологических проблем и путей их решения. <text:soft-page-break/>Экологического мышления, умения руководствоваться им в познавательной, коммуникативной и социальой практике. </text:p>
          <text:p text:style-name="P63">8. Ценностей научного познания: </text:p>
          <text:p text:style-name="P67">Использование для решения познавательных и коммуникативных задач различных источников информации (словари, энциклопедии, интернет-ресурсы и др.). Уважительное отношение к родной литературе, гордость за неё; Понимание русской литературы как одной из основных национально-культурных ценностей русского народа; определяющей роли литературы в развитии интеллектуальных, творческих и моральных качеств личности; Стремление к речевому самосовершенствованию; достаточный объем словарного запаса для свободного выражения мыслей и чувств в процессе речевого общения способность к самооценке на основе наблюдения за собственной речью; готовность и способность обучающихся к саморазвитию и самообразованию на основе мотивации к обучению и познанию; сформированность целостного мировоззрения, соответствующего современному уровню развития науки и общественной практики; </text:p>
        </text:list-header>
      </text:list>
      <text:p text:style-name="P3"><text:span text:style-name="T1">Метапредметные</text:span> :</text:p>
      <text:p text:style-name="P3">- владение умениями работать с учебной и внешкольной информацией;</text:p>
      <text:p text:style-name="P3">- способность решать творческие задачи, представлять результаты своей деятельности в творческих формах;</text:p>
      <text:p text:style-name="P3">- готовность к сотрудничеству с соучениками, коллективной работе. </text:p>
      <text:p text:style-name="P7"><text:s text:c="30"/>2.Содержание курса внеурочной деятельности <text:span text:style-name="T50">9</text:span> класса</text:p>
      <text:p text:style-name="P1"><text:span text:style-name="T1">Тема 1. Человек. </text:span><text:span text:style-name="T26">О</text:span><text:span text:style-name="T1">бщество. </text:span><text:span text:style-name="T3">( 1</text:span><text:span text:style-name="T4">5</text:span><text:span text:style-name="T3"> </text:span><text:span text:style-name="T25">ч)</text:span></text:p>
      <text:p text:style-name="P1">Общество как форма жизнедеятельности людей. Взаимодействие общества и природы. Основные сферы общественной жизни, их взаимосвязь. Биологическое и социальное в человеке. Личность. Особенности подросткового возраста. Деятельность человека и ее основные формы (труд, игра, учение).  Человек и его ближайшее окружение .Межличностные отношения. Общение. Межличностные конфликты, их конструктивное разрешение.</text:p>
      <text:p text:style-name="P2"><text:s/><text:span text:style-name="T1">Тема </text:span><text:span text:style-name="T4">2</text:span><text:span text:style-name="T1">. Экономика.</text:span><text:span text:style-name="T5">( 5</text:span><text:span text:style-name="T27">ч)</text:span></text:p>
      <text:p text:style-name="P2">Экономика, ее роль в жизни общества. Товары и услуги, ресурсы и потребности, ограниченность ресурсов. Экономические системы и собственность. Производство, производительность труда. Разделение труда и специализация. Обмен, торговля.  Рынок и рыночный механизм. Предпринимательство. Малое предпринимательство и фермерское хозяйство.  Деньги. Заработная плата и стимулирование труда. Неравенство доходов и экономические меры социальной поддержки.  Налоги, уплачиваемые гражданами. Экономические цели и функции государства. </text:p>
      <text:p text:style-name="P6"><text:soft-page-break/>Тема <text:span text:style-name="T52">3</text:span>. Социальная сфера <text:span text:style-name="T52">(5</text:span><text:span text:style-name="T28">ч)</text:span></text:p>
      <text:p text:style-name="P2">Социальная структура общества. Семья как малая группа. Отношения между поколениями Многообразие социальных ролей в подростковом возрасте. Социальные ценности и норм. Отклоняющееся поведение. Опасность наркомании и алкоголизма для человека и общества. Социальная значимость здорового образа жизни. Социальный конфликт и пути его решения. Межнациональные отношения.</text:p>
      <text:p text:style-name="P6">Тема <text:span text:style-name="T53">4</text:span>. Сфера политики<text:span text:style-name="T54">( 4</text:span><text:span text:style-name="T31">ч)</text:span></text:p>
      <text:p text:style-name="P11"> <text:span text:style-name="T7">Власть. Роль политики в жизни общества. Понятие и признаки государства. Разделение властей. Формы государства. Политический режим. Демократия. Местное самоуправление.</text:span></text:p>
      <text:p text:style-name="P2">Участие граждан в политической жизни.  Выборы, референдум. Политические партии и движения, их роль в общественно жизни. Гражданское общество и правовое государство.</text:p>
      <text:p text:style-name="P6">Тема <text:span text:style-name="T53">5</text:span>. Право. <text:span text:style-name="T55">(5</text:span><text:span text:style-name="T32">ч)</text:span></text:p>
      <text:p text:style-name="P1">Право, его роль в жизни общества и государства. Норма права. Нормативный правовой акт. Понятие правоотношений. Признаки и виды правонарушений. Понятие и виды юридической ответственности. Конституция Российской Федерации. Основы конституционного строя Российской Федерации. Федеративное устройство России. Органы государственной власти Российской Федерации. Правоохранительные органы. Судебная система. Взаимоотношения органов государственной власти и граждан. Понятие прав, свобод и обязанностей. Права и свободы человека и гражданина в России, их гарантии. Конституционные обязанности гражданина.  Права ребенка и их защита. Особенности правового статуса несовершеннолетних. Механизмы реализации и защиты прав и свобод человека и гражданина. Международно-правовая защита жертв вооруженных конфликтов. Гражданские правоотношения. Права собственности. Права потребителей. Семейные правоотношения. Права и обязанности родителей и детей. Право на труд и трудовые правоотношения. Трудоустройство несовершеннолетних. Административные правоотношения, правонарушения и наказания. Основные понятия и институты уголовного права. Уголовная ответственность несовершеннолетних. </text:p>
      <text:p text:style-name="P64"/>
      <text:p text:style-name="P64"/>
      <text:p text:style-name="P64"/>
      <text:p text:style-name="P9"><text:soft-page-break/><text:span text:style-name="T6">3.</text:span><text:span text:style-name="T1">Тематическое планирование</text:span></text:p>
      <text:p text:style-name="P21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№п\п</text:p>
          </table:table-cell>
          <table:table-cell table:style-name="Таблица2.A1" office:value-type="string">
            <text:p text:style-name="P39">Наименование раздела</text:p>
          </table:table-cell>
          <table:table-cell table:style-name="Таблица2.C1" office:value-type="string">
            <text:p text:style-name="P39">Количество часов</text:p>
          </table:table-cell>
          <table:table-cell table:style-name="Таблица2.A1" office:value-type="string">
            <text:p text:style-name="P10">Основные направления воспитательной деятельности</text:p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39">1</text:p>
          </table:table-cell>
          <table:table-cell table:style-name="Таблица2.A1" office:value-type="string">
            <text:p text:style-name="P40"><text:span text:style-name="T29">Общество.</text:span><text:span text:style-name="T30">Человек</text:span></text:p>
          </table:table-cell>
          <table:table-cell table:style-name="Таблица2.C1" office:value-type="string">
            <text:p text:style-name="P42">1<text:span text:style-name="T51">5</text:span></text:p>
          </table:table-cell>
          <table:table-cell table:style-name="Таблица2.A1" office:value-type="string">
            <text:p text:style-name="P46">1234</text:p>
          </table:table-cell>
        </table:table-row>
        <table:table-row table:style-name="Таблица2.1">
          <table:table-cell table:style-name="Таблица2.A1" office:value-type="string">
            <text:p text:style-name="P39">2</text:p>
          </table:table-cell>
          <table:table-cell table:style-name="Таблица2.A1" office:value-type="string">
            <text:p text:style-name="P60">Экономика </text:p>
          </table:table-cell>
          <table:table-cell table:style-name="Таблица2.C1" office:value-type="string">
            <text:p text:style-name="P43">5</text:p>
          </table:table-cell>
          <table:table-cell table:style-name="Таблица2.A1" office:value-type="string">
            <text:p text:style-name="P46">1234</text:p>
          </table:table-cell>
        </table:table-row>
        <table:table-row table:style-name="Таблица2.1"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P61">Социальная сфера </text:p>
          </table:table-cell>
          <table:table-cell table:style-name="Таблица2.C1" office:value-type="string">
            <text:p text:style-name="P43">5</text:p>
          </table:table-cell>
          <table:table-cell table:style-name="Таблица2.A1" office:value-type="string">
            <text:p text:style-name="P46">123</text:p>
          </table:table-cell>
        </table:table-row>
        <table:table-row table:style-name="Таблица2.1">
          <table:table-cell table:style-name="Таблица2.A5" office:value-type="string">
            <text:p text:style-name="P41">4</text:p>
          </table:table-cell>
          <table:table-cell table:style-name="Таблица2.A5" office:value-type="string">
            <text:p text:style-name="P37">Сфера политики</text:p>
          </table:table-cell>
          <table:table-cell table:style-name="Таблица2.C5" office:value-type="string">
            <text:p text:style-name="P44">4</text:p>
          </table:table-cell>
          <table:table-cell table:style-name="Таблица2.A5" office:value-type="string">
            <text:p text:style-name="P47">123</text:p>
          </table:table-cell>
        </table:table-row>
        <table:table-row table:style-name="Таблица2.1">
          <table:table-cell table:style-name="Таблица2.A5" office:value-type="string">
            <text:p text:style-name="P41">5</text:p>
          </table:table-cell>
          <table:table-cell table:style-name="Таблица2.A5" office:value-type="string">
            <text:p text:style-name="P38">Право</text:p>
          </table:table-cell>
          <table:table-cell table:style-name="Таблица2.C5" office:value-type="string">
            <text:p text:style-name="P44">5</text:p>
          </table:table-cell>
          <table:table-cell table:style-name="Таблица2.A5" office:value-type="string">
            <text:p text:style-name="P62">134</text:p>
          </table:table-cell>
        </table:table-row>
        <table:table-row table:style-name="Таблица2.7">
          <table:table-cell table:style-name="Таблица2.A1" office:value-type="string">
            <text:p text:style-name="P41">6</text:p>
          </table:table-cell>
          <table:table-cell table:style-name="Таблица2.A1" office:value-type="string">
            <text:p text:style-name="P39">Итого</text:p>
          </table:table-cell>
          <table:table-cell table:style-name="Таблица2.C1" office:value-type="string">
            <text:p text:style-name="P45">34</text:p>
          </table:table-cell>
          <table:table-cell table:style-name="Таблица2.A1" office:value-type="string">
            <text:p text:style-name="P39"/>
          </table:table-cell>
        </table:table-row>
      </table:table>
      <text:p text:style-name="P33"/>
      <text:p text:style-name="P50"/>
      <text:p text:style-name="P5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11-30T12:26:11.220000000</dc:date>
    <meta:editing-duration>PT1H31M49S</meta:editing-duration>
    <meta:editing-cycles>22</meta:editing-cycles>
    <meta:document-statistic meta:table-count="2" meta:image-count="0" meta:object-count="0" meta:page-count="6" meta:paragraph-count="108" meta:word-count="1142" meta:character-count="9665" meta:non-whitespace-character-count="8319"/>
  </office:meta>
</office:document-meta>
</file>