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5.797cm" fo:margin-left="-0.81cm" fo:margin-top="0cm" fo:margin-bottom="0cm" table:align="left" style:writing-mode="lr-tb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1.64cm"/>
    </style:style>
    <style:style style:name="Таблица3.C" style:family="table-column">
      <style:table-column-properties style:column-width="2.514cm"/>
    </style:style>
    <style:style style:name="Таблица3.E" style:family="table-column">
      <style:table-column-properties style:column-width="8.123cm"/>
    </style:style>
    <style:style style:name="Таблица3.F" style:family="table-column">
      <style:table-column-properties style:column-width="2.91cm"/>
    </style:style>
    <style:style style:name="Таблица3.G" style:family="table-column">
      <style:table-column-properties style:column-width="6.98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3" style:family="table-row">
      <style:table-row-properties style:min-row-height="1.251cm" fo:keep-together="auto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6" style:family="table-row">
      <style:table-row-properties style:min-row-height="1.272cm" fo:keep-together="auto"/>
    </style:style>
    <style:style style:name="P1" style:family="paragraph" style:parent-style-name="Standard">
      <style:text-properties officeooo:paragraph-rsid="0001e2a7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officeooo:paragraph-rsid="0001e2a7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fo:language="ru" fo:country="RU" officeooo:rsid="003bd31f" officeooo:paragraph-rsid="000bc197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fo:language="ru" fo:country="RU" officeooo:rsid="000bc197" officeooo:paragraph-rsid="0001e2a7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officeooo:paragraph-rsid="0001e2a7" style:font-size-asian="12pt" style:font-name-complex="Times New Roman1" style:font-size-complex="12pt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officeooo:rsid="00320494" officeooo:paragraph-rsid="0001e2a7" style:font-size-asian="12pt" style:font-name-complex="Times New Roman1" style:font-size-complex="12pt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officeooo:rsid="00330296" officeooo:paragraph-rsid="0001e2a7" style:font-size-asian="12pt" style:font-name-complex="Times New Roman1" style:font-size-complex="12pt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officeooo:rsid="0033715f" officeooo:paragraph-rsid="0001e2a7" style:font-size-asian="12pt" style:font-name-complex="Times New Roman1" style:font-size-complex="12pt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officeooo:rsid="0001e2a7" officeooo:paragraph-rsid="0001e2a7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fo:language="ru" fo:country="RU" officeooo:rsid="0036af1b" officeooo:paragraph-rsid="0001e2a7" style:font-size-asian="12pt" style:font-name-complex="Times New Roman1" style:font-size-complex="12pt"/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fo:language="ru" fo:country="RU" officeooo:rsid="003bd31f" officeooo:paragraph-rsid="000a747a" style:font-size-asian="12pt" style:font-name-complex="Times New Roman1" style:font-size-complex="12pt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fo:language="ru" fo:country="RU" officeooo:rsid="0001e2a7" officeooo:paragraph-rsid="0001e2a7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fo:language="ru" fo:country="RU" officeooo:rsid="00061cf3" officeooo:paragraph-rsid="00061cf3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fo:language="ru" fo:country="RU" officeooo:rsid="000672e8" officeooo:paragraph-rsid="000672e8" style:font-size-asian="12pt" style:font-name-complex="Times New Roman1" style:font-size-complex="12pt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fo:language="ru" fo:country="RU" officeooo:rsid="000bc197" officeooo:paragraph-rsid="0001e2a7" style:font-size-asian="12pt" style:font-name-complex="Times New Roman1" style:font-size-complex="12pt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fo:language="ru" fo:country="RU" officeooo:rsid="000c6ac5" officeooo:paragraph-rsid="000c6ac5" style:font-size-asian="12pt" style:font-name-complex="Times New Roman1" style:font-size-complex="12pt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2pt" officeooo:rsid="00320494" officeooo:paragraph-rsid="0001e2a7" style:font-size-asian="12pt" style:font-size-complex="12pt"/>
    </style:style>
    <style:style style:name="P18" style:family="paragraph" style:parent-style-name="Standard" style:list-style-name="WWNum16">
      <style:paragraph-properties fo:margin-left="-1.771cm" fo:margin-right="0cm" fo:margin-top="0cm" fo:margin-bottom="0cm" loext:contextual-spacing="true" fo:line-height="100%" fo:text-indent="0cm" style:auto-text-indent="false"/>
      <style:text-properties style:font-name="Times New Roman" fo:font-size="12pt" officeooo:paragraph-rsid="00106d79" style:font-size-asian="12pt" style:font-size-complex="12pt"/>
    </style:style>
    <style:style style:name="P19" style:family="paragraph" style:parent-style-name="List_20_Paragraph" style:list-style-name="WWNum16">
      <style:paragraph-properties fo:margin-left="-1.771cm" fo:margin-right="0cm" fo:margin-top="0cm" fo:margin-bottom="0cm" loext:contextual-spacing="true" fo:line-height="100%" fo:text-indent="0cm" style:auto-text-indent="false"/>
      <style:text-properties style:font-name="Times New Roman" fo:font-size="12pt" fo:language="ru" fo:country="RU" officeooo:rsid="0036ffd9" officeooo:paragraph-rsid="0001e2a7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36ffd9" style:font-name-complex="Times New Roman1"/>
    </style:style>
    <style:style style:name="T4" style:family="text">
      <style:text-properties fo:language="ru" fo:country="RU" officeooo:rsid="0001e2a7" style:font-name-complex="Times New Roman1"/>
    </style:style>
    <style:style style:name="T5" style:family="text">
      <style:text-properties fo:language="ru" fo:country="RU" officeooo:rsid="00106d79" style:font-name-complex="Times New Roman1"/>
    </style:style>
    <style:style style:name="T6" style:family="text">
      <style:text-properties fo:language="ru" fo:country="RU" officeooo:rsid="00061cf3"/>
    </style:style>
    <style:style style:name="T7" style:family="text">
      <style:text-properties fo:language="ru" fo:country="RU" officeooo:rsid="00082c6e"/>
    </style:style>
    <style:style style:name="T8" style:family="text">
      <style:text-properties officeooo:rsid="0036af1b"/>
    </style:style>
    <style:style style:name="T9" style:family="text">
      <style:text-properties officeooo:rsid="0036ffd9"/>
    </style:style>
    <style:style style:name="T10" style:family="text">
      <style:text-properties officeooo:rsid="003818f9"/>
    </style:style>
    <style:style style:name="T11" style:family="text">
      <style:text-properties officeooo:rsid="0001e2a7"/>
    </style:style>
    <style:style style:name="T12" style:family="text">
      <style:text-properties officeooo:rsid="00031394"/>
    </style:style>
    <style:style style:name="T13" style:family="text">
      <style:text-properties officeooo:rsid="000a747a"/>
    </style:style>
    <style:style style:name="T14" style:family="text">
      <style:text-properties officeooo:rsid="000bc197"/>
    </style:style>
    <style:style style:name="T15" style:family="text">
      <style:text-properties officeooo:rsid="000ec5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02756067" text:style-name="WWNum16">
        <text:list-header>
          <text:p text:style-name="P18"><text:span text:style-name="T1"><text:s text:c="39"/>Календарный план уроков в дистанционной форме </text:span><text:span text:style-name="T3">для </text:span><text:span text:style-name="T4">9-Б</text:span><text:span text:style-name="T3"> класса </text:span><text:span text:style-name="T5">по предметам : история и <text:s/>обществознание </text:span></text:p>
        </text:list-header>
        <text:list-item>
          <text:p text:style-name="P18"><text:span text:style-name="T5"><text:s text:c="79"/>учителя Никиточкиной-Костру Н.В.</text:span></text:p>
          <text:p text:style-name="P19"/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5">№ п/п</text:p>
          </table:table-cell>
          <table:table-cell table:style-name="Таблица3.A1" office:value-type="string">
            <text:p text:style-name="P5">Класс</text:p>
          </table:table-cell>
          <table:table-cell table:style-name="Таблица3.C1" office:value-type="string">
            <text:p text:style-name="P5">Дата урока по календарному плану</text:p>
          </table:table-cell>
          <table:table-cell table:style-name="Таблица3.A1" office:value-type="string">
            <text:p text:style-name="P10">Предмет</text:p>
          </table:table-cell>
          <table:table-cell table:style-name="Таблица3.A1" office:value-type="string">
            <text:p text:style-name="P5">Тема урока</text:p>
          </table:table-cell>
          <table:table-cell table:style-name="Таблица3.A1" office:value-type="string">
            <text:p text:style-name="P5">Дата и время онлайн консультации</text:p>
          </table:table-cell>
          <table:table-cell table:style-name="Таблица3.A1" office:value-type="string">
            <text:p text:style-name="P5"><text:s text:c="29"/>Д/З</text:p>
          </table:table-cell>
        </table:table-row>
        <table:table-row table:style-name="Таблица3.1"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9">9-<text:span text:style-name="T2">Б</text:span></text:p>
          </table:table-cell>
          <table:table-cell table:style-name="Таблица3.C1" office:value-type="string">
            <text:p text:style-name="P7">1<text:span text:style-name="T11">6</text:span>.<text:span text:style-name="T8">11</text:span>.21</text:p>
          </table:table-cell>
          <table:table-cell table:style-name="Таблица3.A1" office:value-type="string">
            <text:p text:style-name="P10">История</text:p>
          </table:table-cell>
          <table:table-cell table:style-name="Таблица3.A1" office:value-type="string">
            <text:p text:style-name="P5">Общественное движение при Николае I.</text:p>
          </table:table-cell>
          <table:table-cell table:style-name="Таблица3.A1" office:value-type="string">
            <text:p text:style-name="P7"><text:s text:c="3"/>1<text:span text:style-name="T11">6</text:span>.<text:span text:style-name="T8">11</text:span>.21</text:p>
            <text:p text:style-name="P7"><text:s/><text:span text:style-name="T9">13</text:span>.<text:span text:style-name="T15">1</text:span>0-<text:span text:style-name="T9">13</text:span>.<text:span text:style-name="T15">5</text:span>5</text:p>
          </table:table-cell>
          <table:table-cell table:style-name="Таблица3.A1" office:value-type="string">
            <text:p text:style-name="P2"><text:span text:style-name="T7"><text:s/>Видеоурок </text:span><text:a xlink:type="simple" xlink:href="https://www.youtube.com/watch?v=cuMkdBfOQ28" text:style-name="Internet_20_link" text:visited-style-name="Visited_20_Internet_20_Link">https://www.youtube.com/watch?v=cuMkdBfOQ28</text:a></text:p>
            <text:p text:style-name="P2">§ 12 конспект. </text:p>
            <text:p text:style-name="P2"/>
          </table:table-cell>
        </table:table-row>
        <table:table-row table:style-name="Таблица3.3"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9">9-<text:span text:style-name="T2">Б</text:span></text:p>
          </table:table-cell>
          <table:table-cell table:style-name="Таблица3.C1" office:value-type="string">
            <text:p text:style-name="P7">1<text:span text:style-name="T11">7</text:span>.<text:span text:style-name="T8">11.</text:span>21</text:p>
          </table:table-cell>
          <table:table-cell table:style-name="Таблица3.A1" office:value-type="string">
            <text:p text:style-name="P12">История</text:p>
          </table:table-cell>
          <table:table-cell table:style-name="Таблица3.A1" office:value-type="string">
            <text:p text:style-name="P5">Национальная и религиозная политика Николая I. Этнокультурный облик страны.</text:p>
          </table:table-cell>
          <table:table-cell table:style-name="Таблица3.A1" office:value-type="string">
            <text:p text:style-name="P7"><text:s text:c="3"/>1<text:span text:style-name="T12">7</text:span>.<text:span text:style-name="T8">11</text:span>.21</text:p>
            <text:p text:style-name="P7"><text:span text:style-name="T10">10</text:span>.<text:span text:style-name="T10">3</text:span>0-<text:span text:style-name="T10">11</text:span>.<text:span text:style-name="T10">1</text:span>5</text:p>
          </table:table-cell>
          <table:table-cell table:style-name="Таблица3.A1" office:value-type="string">
            <text:p text:style-name="P11"><text:span text:style-name="T13">Видеоурок </text:span><text:a xlink:type="simple" xlink:href="https://www.youtube.com/watch?v=DqAZ6Ue6d2" text:style-name="Internet_20_link" text:visited-style-name="Visited_20_Internet_20_Link"><text:span text:style-name="T13">https://www.youtube.com/watch?v=DqAZ6Ue6d2</text:span></text:a></text:p>
            <text:p text:style-name="P3">§ 1<text:span text:style-name="T14">3</text:span></text:p>
          </table:table-cell>
        </table:table-row>
        <table:table-row table:style-name="Таблица3.1">
          <table:table-cell table:style-name="Таблица3.A1" office:value-type="string">
            <text:p text:style-name="P6">3</text:p>
          </table:table-cell>
          <table:table-cell table:style-name="Таблица3.A1" office:value-type="string">
            <text:p text:style-name="P9">9-<text:span text:style-name="T2">Б</text:span></text:p>
          </table:table-cell>
          <table:table-cell table:style-name="Таблица3.C1" office:value-type="string">
            <text:p text:style-name="P7"><text:span text:style-name="T12">18</text:span>.<text:span text:style-name="T8">11</text:span>.21</text:p>
          </table:table-cell>
          <table:table-cell table:style-name="Таблица3.A1" office:value-type="string">
            <text:p text:style-name="P10">Общес-ние</text:p>
          </table:table-cell>
          <table:table-cell table:style-name="Таблица3.A1" office:value-type="string">
            <text:p text:style-name="P5">Политические партии и движения</text:p>
          </table:table-cell>
          <table:table-cell table:style-name="Таблица3.A1" office:value-type="string">
            <text:p text:style-name="P7"><text:span text:style-name="T9"><text:s text:c="4"/>18</text:span>.<text:span text:style-name="T8">11</text:span>.21</text:p>
            <text:p text:style-name="P7"><text:s/><text:span text:style-name="T15">12.30</text:span>-<text:span text:style-name="T10">13</text:span>.<text:span text:style-name="T10">15</text:span></text:p>
          </table:table-cell>
          <table:table-cell table:style-name="Таблица3.A1" office:value-type="string">
            <text:p text:style-name="P5"><text:span text:style-name="T6">Видеоурок </text:span>https://www.youtube.com/watch?v=pEVNkUqR1Bo</text:p>
          </table:table-cell>
        </table:table-row>
        <table:table-row table:style-name="Таблица3.1">
          <table:table-cell table:style-name="Таблица3.A5" office:value-type="string">
            <text:p text:style-name="P17">4</text:p>
          </table:table-cell>
          <table:table-cell table:style-name="Таблица3.A5" office:value-type="string">
            <text:p text:style-name="P9">9-<text:span text:style-name="T2">Б</text:span></text:p>
          </table:table-cell>
          <table:table-cell table:style-name="Таблица3.C5" office:value-type="string">
            <text:p text:style-name="P7"><text:span text:style-name="T8">23</text:span>.<text:span text:style-name="T8">11.</text:span>.21</text:p>
          </table:table-cell>
          <table:table-cell table:style-name="Таблица3.A5" office:value-type="string">
            <text:p text:style-name="P10">История</text:p>
          </table:table-cell>
          <table:table-cell table:style-name="Таблица3.A5" office:value-type="string">
            <text:p text:style-name="P5">Внешняя политика Николая I. Кавказская война 1817— 1864 гг.</text:p>
          </table:table-cell>
          <table:table-cell table:style-name="Таблица3.A5" office:value-type="string">
            <text:p text:style-name="P7"><text:span text:style-name="T9"><text:s text:c="5"/>23</text:span>.<text:span text:style-name="T8">11</text:span>.21</text:p>
            <text:p text:style-name="P7"><text:s/><text:span text:style-name="T15">13</text:span>.<text:span text:style-name="T15">1</text:span>0-<text:span text:style-name="T15">13</text:span>.<text:span text:style-name="T15">5</text:span>5</text:p>
          </table:table-cell>
          <table:table-cell table:style-name="Таблица3.A5" office:value-type="string">
            <text:p text:style-name="P15">Видеоурок <text:a xlink:type="simple" xlink:href="https://www.youtube.com/watch?v=Yj8QUaMIye4" text:style-name="Internet_20_link" text:visited-style-name="Visited_20_Internet_20_Link">https://www.youtube.com/watch?v=Yj8QUaMIye4</text:a></text:p>
            <text:p text:style-name="P4"><text:bookmark text:name="ht170222"/>§ 14 хронологическая таблица. </text:p>
            <text:p text:style-name="P15"/>
          </table:table-cell>
        </table:table-row>
        <table:table-row table:style-name="Таблица3.6">
          <table:table-cell table:style-name="Таблица3.A5" office:value-type="string">
            <text:p text:style-name="P17">5</text:p>
          </table:table-cell>
          <table:table-cell table:style-name="Таблица3.A5" office:value-type="string">
            <text:p text:style-name="P9">9-<text:span text:style-name="T2">Б</text:span></text:p>
          </table:table-cell>
          <table:table-cell table:style-name="Таблица3.C5" office:value-type="string">
            <text:p text:style-name="P7"><text:span text:style-name="T9">24</text:span>.<text:span text:style-name="T9">11</text:span>.21</text:p>
          </table:table-cell>
          <table:table-cell table:style-name="Таблица3.A5" office:value-type="string">
            <text:p text:style-name="P10">История</text:p>
          </table:table-cell>
          <table:table-cell table:style-name="Таблица3.A5" office:value-type="string">
            <text:p text:style-name="P5">Крымская война 1853— 1856 гг. Руководители обороны: В. А. Корнилов, П. С. Нахимов, В. И. Истомин. <text:s/>Сёстры милосердия. Д. Александрова (Севастопольская).</text:p>
          </table:table-cell>
          <table:table-cell table:style-name="Таблица3.A5" office:value-type="string">
            <text:p text:style-name="P7"><text:span text:style-name="T9"><text:s text:c="4"/>24</text:span>.<text:span text:style-name="T8">11</text:span>.21</text:p>
            <text:p text:style-name="P7"><text:s text:c="2"/>10.30-1<text:span text:style-name="T10">1</text:span>.<text:span text:style-name="T10">1</text:span>5</text:p>
          </table:table-cell>
          <table:table-cell table:style-name="Таблица3.A5" office:value-type="string">
            <text:p text:style-name="P16">Видеоурок https://www.youtube.com/watch?v=7LfaH5JVjcs</text:p>
          </table:table-cell>
        </table:table-row>
        <table:table-row table:style-name="Таблица3.1">
          <table:table-cell table:style-name="Таблица3.A5" office:value-type="string">
            <text:p text:style-name="P17">6</text:p>
          </table:table-cell>
          <table:table-cell table:style-name="Таблица3.A5" office:value-type="string">
            <text:p text:style-name="P9">9-<text:span text:style-name="T2">Б</text:span></text:p>
          </table:table-cell>
          <table:table-cell table:style-name="Таблица3.C5" office:value-type="string">
            <text:p text:style-name="P7"><text:span text:style-name="T9">25</text:span>.<text:span text:style-name="T9">11</text:span>.21</text:p>
          </table:table-cell>
          <table:table-cell table:style-name="Таблица3.A5" office:value-type="string">
            <text:p text:style-name="P10">Общес-ние</text:p>
          </table:table-cell>
          <table:table-cell table:style-name="Таблица3.A5" office:value-type="string">
            <text:p text:style-name="P5">Политические партии и движения</text:p>
          </table:table-cell>
          <table:table-cell table:style-name="Таблица3.A5" office:value-type="string">
            <text:p text:style-name="P7"><text:span text:style-name="T9"><text:s text:c="5"/>25</text:span>.<text:span text:style-name="T8">11</text:span>.21</text:p>
            <text:p text:style-name="P8"><text:s text:c="2"/>12.30-13.15</text:p>
          </table:table-cell>
          <table:table-cell table:style-name="Таблица3.A5" office:value-type="string">
            <text:p text:style-name="P13">Презентация <text:a xlink:type="simple" xlink:href="http://www.myshared.ru/slide/419344/" text:style-name="Internet_20_link" text:visited-style-name="Visited_20_Internet_20_Link">http://www.myshared.ru/slide/419344/</text:a></text:p>
            <text:p text:style-name="P14">Выполнить тест <text:s/><text:a xlink:type="simple" xlink:href="https://onlinetestpad.com/ru/test/31757-test-po-obshhestvoznaniyu-po-teme-politicheskie-partii-politicheskoe-uchast" text:style-name="Internet_20_link" text:visited-style-name="Visited_20_Internet_20_Link">https://onlinetestpad.com/ru/test/31757-test-po-obshhestvoznaniyu-po-teme-politicheskie-partii-politicheskoe-uchast</text:a> <text:s/>и прислать в элжур скриншот с оценкой.</text:p>
            <text:p text:style-name="P14"/>
            <text:p text:style-name="P13"><text:soft-page-break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letter-kerning="false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1-11-15T10:20:23.845000000</dc:date>
    <meta:editing-duration>PT29M38S</meta:editing-duration>
    <meta:editing-cycles>10</meta:editing-cycles>
    <meta:document-statistic meta:table-count="1" meta:image-count="0" meta:object-count="0" meta:page-count="2" meta:paragraph-count="61" meta:word-count="155" meta:character-count="1556" meta:non-whitespace-character-count="1277"/>
  </office:meta>
</office:document-meta>
</file>