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69cm" fo:margin-left="-1.127cm" fo:margin-top="0cm" fo:margin-bottom="0cm" table:align="left" style:writing-mode="lr-tb"/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1.132cm"/>
    </style:style>
    <style:style style:name="Таблица1.C" style:family="table-column">
      <style:table-column-properties style:column-width="1.669cm"/>
    </style:style>
    <style:style style:name="Таблица1.D" style:family="table-column">
      <style:table-column-properties style:column-width="4.718cm"/>
    </style:style>
    <style:style style:name="Таблица1.E" style:family="table-column">
      <style:table-column-properties style:column-width="3.387cm"/>
    </style:style>
    <style:style style:name="Таблица1.F" style:family="table-column">
      <style:table-column-properties style:column-width="7.805cm"/>
    </style:style>
    <style:style style:name="Таблица1.G" style:family="table-column">
      <style:table-column-properties style:column-width="7.4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27.369cm" fo:margin-left="-1.127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1.136cm"/>
    </style:style>
    <style:style style:name="Таблица2.C" style:family="table-column">
      <style:table-column-properties style:column-width="1.677cm"/>
    </style:style>
    <style:style style:name="Таблица2.D" style:family="table-column">
      <style:table-column-properties style:column-width="4.805cm"/>
    </style:style>
    <style:style style:name="Таблица2.E" style:family="table-column">
      <style:table-column-properties style:column-width="3.598cm"/>
    </style:style>
    <style:style style:name="Таблица2.F" style:family="table-column">
      <style:table-column-properties style:column-width="7.99cm"/>
    </style:style>
    <style:style style:name="Таблица2.G" style:family="table-column">
      <style:table-column-properties style:column-width="6.9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ef05"/>
    </style:style>
    <style:style style:name="P2" style:family="paragraph" style:parent-style-name="Standard">
      <style:paragraph-properties fo:margin-top="0cm" fo:margin-bottom="0.353cm" loext:contextual-spacing="true" fo:line-height="100%"/>
      <style:text-properties style:font-name="Calibri" fo:font-weight="normal" officeooo:paragraph-rsid="0008a9d6" style:font-name-asian="Calibri1" style:font-weight-asian="normal" style:font-name-complex="Times New Roman1" style:font-weight-complex="normal"/>
    </style:style>
    <style:style style:name="P3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007a47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255ed" officeooo:paragraph-rsid="000255ed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40813" officeooo:paragraph-rsid="00040813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353cm" loext:contextual-spacing="true" fo:line-height="100%"/>
      <style:text-properties style:font-name="Times New Roman" fo:font-weight="normal" officeooo:paragraph-rsid="00007a47" style:font-weight-asian="normal" style:font-weight-complex="normal"/>
    </style:style>
    <style:style style:name="P7" style:family="paragraph" style:parent-style-name="Standard">
      <style:paragraph-properties fo:margin-top="0cm" fo:margin-bottom="0.353cm" loext:contextual-spacing="true" fo:line-height="100%"/>
      <style:text-properties officeooo:paragraph-rsid="00097ba3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07a47" style:font-name-asian="Calibri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99eb6" style:font-name-asian="Calibri1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07a47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40813" officeooo:paragraph-rsid="00040813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40813" officeooo:paragraph-rsid="0005ef05" style:font-size-asian="12pt" style:font-weight-asian="bold" style:font-size-complex="12pt"/>
    </style:style>
    <style:style style:name="P13" style:family="paragraph" style:parent-style-name="Standard">
      <style:text-properties fo:color="#000000" style:font-name="Times New Roman" fo:font-size="12pt" fo:font-weight="bold" officeooo:paragraph-rsid="00007a47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text-properties fo:color="#000000" style:font-name="Times New Roman" fo:font-size="12pt" fo:font-weight="bold" officeooo:paragraph-rsid="0005ef05" style:font-name-asian="Times New Roman1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007a47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05ef05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116357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161faf" officeooo:paragraph-rsid="00007a47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161faf" officeooo:paragraph-rsid="0005ef05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255ed" officeooo:paragraph-rsid="001266ae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255ed" officeooo:paragraph-rsid="0005ef05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40813" officeooo:paragraph-rsid="001266ae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40813" officeooo:paragraph-rsid="0005ef05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rsid="0005ef05" officeooo:paragraph-rsid="0005ef05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07a47" style:font-name-asian="Calibri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5ef05" style:font-name-asian="Calibri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8a9d6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07a47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99eb6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normal" officeooo:paragraph-rsid="0005ef05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language="ru" fo:country="RU" officeooo:rsid="00040813" officeooo:paragraph-rsid="0005ef05" style:font-name-asian="Calibri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language="ru" fo:country="RU" officeooo:rsid="001185e3" officeooo:paragraph-rsid="001185e3" style:font-name-asian="Calibri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language="ru" fo:country="RU" officeooo:rsid="001492be" officeooo:paragraph-rsid="001492be" style:font-name-asian="Calibri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language="ru" fo:country="RU" fo:font-weight="normal" officeooo:rsid="0010035d" officeooo:paragraph-rsid="00110ba2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.353cm" loext:contextual-spacing="true" fo:line-height="100%"/>
      <style:text-properties style:font-name="Times New Roman" fo:font-weight="normal" officeooo:paragraph-rsid="00007a47" style:font-weight-asian="normal" style:font-weight-complex="normal"/>
    </style:style>
    <style:style style:name="P36" style:family="paragraph" style:parent-style-name="Standard">
      <style:paragraph-properties fo:margin-top="0cm" fo:margin-bottom="0.353cm" loext:contextual-spacing="true" fo:line-height="100%"/>
      <style:text-properties style:font-name="Times New Roman" fo:font-weight="normal" officeooo:paragraph-rsid="0005ef05" style:font-weight-asian="normal" style:font-weight-complex="normal"/>
    </style:style>
    <style:style style:name="P37" style:family="paragraph" style:parent-style-name="Standard">
      <style:paragraph-properties fo:margin-top="0cm" fo:margin-bottom="0.353cm" loext:contextual-spacing="true" fo:line-height="100%"/>
      <style:text-properties style:font-name="Times New Roman" officeooo:rsid="0005ef05" officeooo:paragraph-rsid="0005ef05" style:font-name-asian="Calibri1" style:font-name-complex="Times New Roman1"/>
    </style:style>
    <style:style style:name="P38" style:family="paragraph" style:parent-style-name="Standard">
      <style:paragraph-properties fo:margin-top="0cm" fo:margin-bottom="0.353cm" loext:contextual-spacing="true" fo:line-height="100%"/>
      <style:text-properties style:font-name="Times New Roman" officeooo:rsid="0005ef05" officeooo:paragraph-rsid="001492be" style:font-name-asian="Calibri1" style:font-name-complex="Times New Roman1"/>
    </style:style>
    <style:style style:name="P39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2pt" fo:font-weight="normal" officeooo:paragraph-rsid="00007a47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2pt" fo:font-weight="normal" officeooo:paragraph-rsid="0005ef05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.353cm" loext:contextual-spacing="true" fo:line-height="100%"/>
      <style:text-properties style:font-name="Calibri" fo:font-weight="normal" officeooo:paragraph-rsid="0008a9d6" style:font-name-asian="Calibri1" style:font-weight-asian="normal" style:font-name-complex="Times New Roman1" style:font-weight-complex="normal"/>
    </style:style>
    <style:style style:name="P42" style:family="paragraph" style:parent-style-name="Standard">
      <style:paragraph-properties fo:margin-top="0cm" fo:margin-bottom="0.353cm" loext:contextual-spacing="true" fo:line-height="100%"/>
      <style:text-properties style:font-name="Calibri" fo:font-weight="normal" officeooo:paragraph-rsid="0005ef05" style:font-name-asian="Calibri1" style:font-weight-asian="normal" style:font-name-complex="Times New Roman1" style:font-weight-complex="normal"/>
    </style:style>
    <style:style style:name="P43" style:family="paragraph" style:parent-style-name="Standard">
      <style:paragraph-properties fo:margin-top="0cm" fo:margin-bottom="0.353cm" loext:contextual-spacing="true" fo:line-height="100%"/>
      <style:text-properties style:font-name="Calibri" fo:font-weight="normal" officeooo:paragraph-rsid="00110ba2" style:font-name-asian="Calibri1" style:font-weight-asian="normal" style:font-name-complex="Times New Roman1" style:font-weight-complex="normal"/>
    </style:style>
    <style:style style:name="P44" style:family="paragraph" style:parent-style-name="Standard">
      <style:paragraph-properties fo:margin-top="0cm" fo:margin-bottom="0.353cm" loext:contextual-spacing="true" fo:line-height="100%"/>
      <style:text-properties style:font-name="Calibri" officeooo:rsid="00040813" officeooo:paragraph-rsid="001266ae" style:font-name-asian="Calibri1" style:font-name-complex="Times New Roman1"/>
    </style:style>
    <style:style style:name="P45" style:family="paragraph" style:parent-style-name="Standard">
      <style:paragraph-properties fo:margin-top="0cm" fo:margin-bottom="0.353cm" loext:contextual-spacing="true" fo:line-height="100%"/>
      <style:text-properties style:font-name="Calibri" officeooo:rsid="00040813" officeooo:paragraph-rsid="001492be" style:font-name-asian="Calibri1" style:font-name-complex="Times New Roman1"/>
    </style:style>
    <style:style style:name="P46" style:family="paragraph" style:parent-style-name="Standard">
      <style:paragraph-properties fo:margin-top="0cm" fo:margin-bottom="0.353cm" loext:contextual-spacing="true" fo:line-height="100%"/>
      <style:text-properties style:font-name="Calibri" officeooo:rsid="000255ed" officeooo:paragraph-rsid="001492be" style:font-name-asian="Calibri1" style:font-name-complex="Times New Roman1"/>
    </style:style>
    <style:style style:name="P47" style:family="paragraph" style:parent-style-name="Standard">
      <style:paragraph-properties fo:margin-top="0cm" fo:margin-bottom="0.353cm" loext:contextual-spacing="true" fo:line-height="100%"/>
      <style:text-properties officeooo:paragraph-rsid="00097ba3"/>
    </style:style>
    <style:style style:name="P48" style:family="paragraph" style:parent-style-name="Standard">
      <style:paragraph-properties fo:margin-top="0cm" fo:margin-bottom="0.353cm" loext:contextual-spacing="true" fo:line-height="100%"/>
      <style:text-properties officeooo:paragraph-rsid="000e253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99eb6" style:font-name-asian="Calibri1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253c" style:font-name-asian="Calibri1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officeooo:rsid="0005ef05" officeooo:paragraph-rsid="0005ef05" style:font-name-asian="Calibri1" style:font-name-complex="Times New Roman1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5ef05" style:font-name-asian="Calibri1" style:font-name-complex="Times New Roman1"/>
    </style:style>
    <style:style style:name="T1" style:family="text">
      <style:text-properties fo:color="#000000" fo:font-size="12pt" style:font-name-asian="Calibri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161faf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61faf" style:font-size-asian="12pt" style:font-size-complex="12pt"/>
    </style:style>
    <style:style style:name="T6" style:family="text">
      <style:text-properties style:font-name="Times New Roman" fo:font-size="12pt" officeooo:rsid="0005ef05" style:font-size-asian="12pt" style:font-size-complex="12pt"/>
    </style:style>
    <style:style style:name="T7" style:family="text">
      <style:text-properties style:font-name="Times New Roman" fo:font-size="12pt" officeooo:rsid="00099eb6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size="12pt" fo:language="ru" fo:country="RU" officeooo:rsid="00099eb6" style:font-size-asian="12pt" style:font-size-complex="12pt"/>
    </style:style>
    <style:style style:name="T10" style:family="text">
      <style:text-properties style:font-name="Times New Roman" fo:font-size="12pt" fo:language="ru" fo:country="RU" fo:font-weight="bold" officeooo:rsid="00161faf" style:font-size-asian="12pt" style:font-weight-asian="bold" style:font-size-complex="12pt"/>
    </style:style>
    <style:style style:name="T11" style:family="text">
      <style:text-properties style:font-name="Times New Roman" fo:font-size="12pt" fo:language="ru" fo:country="RU" fo:font-weight="bold" officeooo:rsid="00040813" style:font-size-asian="12pt" style:font-weight-asian="bold" style:font-size-complex="12pt"/>
    </style:style>
    <style:style style:name="T12" style:family="text">
      <style:text-properties style:font-name="Times New Roman" fo:font-size="12pt" fo:language="ru" fo:country="RU" fo:font-weight="bold" officeooo:rsid="0005ef05" style:font-size-asian="12pt" style:font-weight-asian="bold" style:font-size-complex="12pt"/>
    </style:style>
    <style:style style:name="T13" style:family="text">
      <style:text-properties style:font-name="Times New Roman" fo:font-size="12pt" fo:language="ru" fo:country="RU" fo:font-weight="normal" officeooo:rsid="00097ba3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officeooo:rsid="0010035d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language="ru" fo:country="RU" officeooo:rsid="0010035d" style:letter-kerning="true" style:font-name-asian="Times New Roman1" style:font-size-asian="12pt" style:language-asian="ru" style:country-asian="RU" style:font-size-complex="12pt"/>
    </style:style>
    <style:style style:name="T16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/>
    </style:style>
    <style:style style:name="T17" style:family="text">
      <style:text-properties style:font-name="Times New Roman" fo:font-size="12pt" officeooo:rsid="000e253c" style:letter-kerning="true" style:font-name-asian="Times New Roman1" style:font-size-asian="12pt" style:language-asian="ru" style:country-asian="RU" style:font-size-complex="12pt"/>
    </style:style>
    <style:style style:name="T18" style:family="text">
      <style:text-properties style:font-name="Times New Roman" fo:font-size="12pt" fo:font-weight="normal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0e253c" style:letter-kerning="tru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0" style:family="text">
      <style:text-properties style:font-name="Calibri" style:font-name-asian="Calibri1" style:font-name-complex="Times New Roman1"/>
    </style:style>
    <style:style style:name="T21" style:family="text">
      <style:text-properties officeooo:rsid="00040813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40813"/>
    </style:style>
    <style:style style:name="T24" style:family="text">
      <style:text-properties fo:language="ru" fo:country="RU" officeooo:rsid="00116357"/>
    </style:style>
    <style:style style:name="T25" style:family="text">
      <style:text-properties officeooo:rsid="0005ef05"/>
    </style:style>
    <style:style style:name="T26" style:family="text">
      <style:text-properties fo:language="en" fo:country="US" officeooo:rsid="00116357"/>
    </style:style>
    <style:style style:name="T27" style:family="text">
      <style:text-properties fo:language="en" fo:country="US" fo:font-weight="bold" officeooo:rsid="00116357" style:font-weight-asian="bold" style:font-weight-complex="bold"/>
    </style:style>
    <style:style style:name="T28" style:family="text">
      <style:text-properties fo:font-size="14pt" fo:language="en" fo:country="US" fo:font-weight="bold" officeooo:rsid="00116357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text:s text:c="2"/></text:span><text:span text:style-name="T11">Дистанционное обучение <text:s/></text:span><text:span text:style-name="T3">10 А <text:s/>история <text:s/>16 -26.11</text:span><text:span text:style-name="T2">.2020 <text:s/></text:span></text:p>
      <text:p text:style-name="P11">учитель <text:s/>Никиточкина — Костру Н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Дата урока </text:p>
            <text:p text:style-name="P3">по КП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Дата и время онлайн консультации</text:p>
          </table:table-cell>
          <table:table-cell table:style-name="Таблица1.F1" office:value-type="string">
            <text:p text:style-name="P17">Д/З <text:s/><text:span text:style-name="T24">выполнить и прислать фото на почту</text:span></text:p>
            <text:p text:style-name="P17"><text:span text:style-name="T28">nata.kostru@inbox.ru</text:span></text:p>
          </table:table-cell>
          <table:table-cell table:style-name="Таблица1.A1" office:value-type="string">
            <text:p text:style-name="P32">Видеоуроки 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8">10-а</text:p>
          </table:table-cell>
          <table:table-cell table:style-name="Таблица1.A1" office:value-type="string">
            <text:p text:style-name="P20">18.11</text:p>
            <text:p text:style-name="P20">.2020</text:p>
          </table:table-cell>
          <table:table-cell table:style-name="Таблица1.A1" office:value-type="string">
            <text:p text:style-name="P25">Страны Запада в 1920-е гг. США, Великобритания, Франция</text:p>
            <text:p text:style-name="P25">( Дистанционно)</text:p>
          </table:table-cell>
          <table:table-cell table:style-name="Таблица1.A1" office:value-type="string">
            <text:p text:style-name="P3"/>
            <text:p text:style-name="P4">18.11 <text:s text:c="2"/><text:span text:style-name="T21">3 </text:span><text:span text:style-name="T23">урок</text:span></text:p>
            <text:p text:style-name="P3"/>
            <text:p text:style-name="P3"/>
          </table:table-cell>
          <table:table-cell table:style-name="Таблица1.F1" office:value-type="string">
            <text:p text:style-name="P6"><text:bookmark text:name="ht377341"/><text:span text:style-name="T1">§§ 7-8 составить краткую характеристику государств. </text:span><text:bookmark text:name="ht377621"/><text:span text:style-name="T1"><text:s text:c="5"/>Презентация https://infourok.ru/prezentaciya-totalitarnye-i-avtoritarnye-rezhimy-v-evrope-4263719.html </text:span></text:p>
            <text:p text:style-name="P39"/>
          </table:table-cell>
          <table:table-cell table:style-name="Таблица1.A1" office:value-type="string">
            <text:p text:style-name="P6"><text:s text:c="2"/>https://www.youtube.com/watch?v=BAV7OLoDeuQ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8"><text:span text:style-name="T5">10</text:span><text:span text:style-name="T4">-а</text:span></text:p>
          </table:table-cell>
          <table:table-cell table:style-name="Таблица1.A1" office:value-type="string">
            <text:p text:style-name="P22">20.11.</text:p>
            <text:p text:style-name="P22">2020</text:p>
          </table:table-cell>
          <table:table-cell table:style-name="Таблица1.A1" office:value-type="string">
            <text:p text:style-name="P25">Страны Запада в 1920-е гг. Италия. Германия. Авторитарные режимы в Европе: Польша, Испания (Дистанционно)</text:p>
          </table:table-cell>
          <table:table-cell table:style-name="Таблица1.A1" office:value-type="string">
            <text:p text:style-name="P5">20.11 <text:s text:c="3"/>1 <text:span text:style-name="T22">урок</text:span></text:p>
          </table:table-cell>
          <table:table-cell table:style-name="Таблица1.F1" office:value-type="string">
            <text:p text:style-name="P2"><text:bookmark text:name="ht37714"/><text:span text:style-name="T16">§8 , составить таблицу с характеристиками государств. </text:span><text:bookmark text:name="ht37742"/><text:span text:style-name="T16"><text:s/></text:span></text:p>
            <text:p text:style-name="P27">Презентация https://ppt-online.org/20797 </text:p>
            <text:p text:style-name="P28"/>
          </table:table-cell>
          <table:table-cell table:style-name="Таблица1.A1" office:value-type="string">
            <text:p text:style-name="P2"><text:s/>https://www.youtube.com/watch?v=OZ9SsjAitmI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8"><text:span text:style-name="T5">10</text:span><text:span text:style-name="T4">-а</text:span></text:p>
          </table:table-cell>
          <table:table-cell table:style-name="Таблица1.A1" office:value-type="string">
            <text:p text:style-name="P44"><text:span text:style-name="T4">25.11.</text:span></text:p>
            <text:p text:style-name="P44"><text:span text:style-name="T8">2020</text:span></text:p>
          </table:table-cell>
          <table:table-cell table:style-name="Таблица1.A1" office:value-type="string">
            <text:p text:style-name="P49">Экономический и политический кризис начала <text:s/>1920-х гг. Переход к нэпу. <text:s/>Экономика нэпа</text:p>
            <text:p text:style-name="P9"><text:span text:style-name="T4"><text:s/></text:span><text:span text:style-name="T7">( </text:span><text:span text:style-name="T9">Дистанционно)</text:span></text:p>
          </table:table-cell>
          <table:table-cell table:style-name="Таблица1.A1" office:value-type="string">
            <text:p text:style-name="P5">25.11 <text:s text:c="2"/>3 <text:span text:style-name="T22">урок</text:span></text:p>
          </table:table-cell>
          <table:table-cell table:style-name="Таблица1.F1" office:value-type="string">
            <text:p text:style-name="P7"><text:a xlink:type="simple" xlink:href="https://saharina.ru/tests/test.php?name=test558.xml" text:style-name="ListLabel_20_3" text:visited-style-name="ListLabel_20_3"><text:span text:style-name="T20"><text:s/></text:span></text:a><text:span text:style-name="T18">§8 </text:span><text:span text:style-name="T13">Сравнительная характеристика политики военного коммунизма и НЭПа</text:span></text:p>
          </table:table-cell>
          <table:table-cell table:style-name="Таблица1.A1" office:value-type="string">
            <text:p text:style-name="P7"><text:s text:c="2"/>https://www.youtube.com/watch?v=DYGsITaZ3aU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<text:span text:style-name="T11">Дистанционное обучение <text:s/></text:span><text:span text:style-name="T3">10 А</text:span><text:span text:style-name="T10"> <text:s/></text:span><text:span text:style-name="T12">обществознание </text:span><text:span text:style-name="T10"><text:s/></text:span><text:span text:style-name="T3">16 -26.11</text:span><text:span text:style-name="T2">.2020 <text:s/></text:span></text:p>
      <text:p text:style-name="P12">учитель <text:s/>Никиточкина — Костру Н.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>№ п/п</text:p>
          </table:table-cell>
          <table:table-cell table:style-name="Таблица2.A1" office:value-type="string">
            <text:p text:style-name="P16">Класс</text:p>
          </table:table-cell>
          <table:table-cell table:style-name="Таблица2.A1" office:value-type="string">
            <text:p text:style-name="P16">Дата урока </text:p>
            <text:p text:style-name="P16">по КП</text:p>
          </table:table-cell>
          <table:table-cell table:style-name="Таблица2.A1" office:value-type="string">
            <text:p text:style-name="P16">Тема урока</text:p>
          </table:table-cell>
          <table:table-cell table:style-name="Таблица2.A1" office:value-type="string">
            <text:p text:style-name="P16">Дата и время онлайн консультации</text:p>
          </table:table-cell>
          <table:table-cell table:style-name="Таблица2.F1" office:value-type="string">
            <text:p text:style-name="P16">Д/З <text:line-break/></text:p>
            <text:p text:style-name="P16"/>
          </table:table-cell>
          <table:table-cell table:style-name="Таблица2.A1" office:value-type="string">
            <text:p text:style-name="P33">Видеоуроки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9">10-а</text:p>
          </table:table-cell>
          <table:table-cell table:style-name="Таблица2.A1" office:value-type="string">
            <text:p text:style-name="P46"><text:span text:style-name="T4">1</text:span><text:span text:style-name="T6">7</text:span><text:span text:style-name="T4">.11</text:span></text:p>
            <text:p text:style-name="P46"><text:span text:style-name="T4">.2020</text:span></text:p>
          </table:table-cell>
          <table:table-cell table:style-name="Таблица2.A1" office:value-type="string">
            <text:p text:style-name="P29">Наука и образование ( Дистанционно)</text:p>
          </table:table-cell>
          <table:table-cell table:style-name="Таблица2.A1" office:value-type="string">
            <text:p text:style-name="P16"/>
            <text:p text:style-name="P21">1<text:span text:style-name="T25">7</text:span>.11 <text:s text:c="3"/><text:span text:style-name="T25">1 </text:span><text:span text:style-name="T23">урок</text:span></text:p>
            <text:p text:style-name="P16"/>
            <text:p text:style-name="P16"/>
          </table:table-cell>
          <table:table-cell table:style-name="Таблица2.F1" office:value-type="string">
            <text:p text:style-name="P36"><text:bookmark text:name="ht37766"/><text:span text:style-name="T1">§13 </text:span><text:bookmark text:name="ht37774"/><text:span text:style-name="T1"><text:s/>Презентация https://infourok.ru/prezentaciya-po-obschestvoznaniyu-klass-nauka-i-obrazovanie-3436049.html </text:span></text:p>
            <text:p text:style-name="P40"/>
          </table:table-cell>
          <table:table-cell table:style-name="Таблица2.A1" office:value-type="string">
            <text:p text:style-name="P36"><text:s text:c="2"/>https://www.youtube.com/watch?v=9ocPpZ8TlAU</text:p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52"><text:span text:style-name="T5">10</text:span><text:span text:style-name="T4">-а</text:span></text:p>
          </table:table-cell>
          <table:table-cell table:style-name="Таблица2.A1" office:value-type="string">
            <text:p text:style-name="P45"><text:span text:style-name="T6">19</text:span><text:span text:style-name="T4">.11</text:span></text:p>
            <text:p text:style-name="P45"><text:span text:style-name="T4">.2020</text:span></text:p>
          </table:table-cell>
          <table:table-cell table:style-name="Таблица2.A1" office:value-type="string">
            <text:p text:style-name="P26">Образование в современном обществе ( Дистанционно)</text:p>
          </table:table-cell>
          <table:table-cell table:style-name="Таблица2.A1" office:value-type="string">
            <text:p text:style-name="P23"><text:span text:style-name="T25">19</text:span>.11 <text:s text:c="3"/>1 <text:span text:style-name="T22">урок</text:span></text:p>
          </table:table-cell>
          <table:table-cell table:style-name="Таблица2.F1" office:value-type="string">
            <text:p text:style-name="P42"><text:bookmark text:name="ht37778"/><text:span text:style-name="T16">§13 <text:s/></text:span><text:span text:style-name="T15">Презентация </text:span><text:span text:style-name="T16">https://infourok.ru/prezentaciya-po-obschestvoznaniyu-na-temu-obrazovanie-v-sovremennom-mire-372733.html </text:span></text:p>
            <text:p text:style-name="P30"/>
          </table:table-cell>
          <table:table-cell table:style-name="Таблица2.A1" office:value-type="string">
            <text:p text:style-name="P42"><text:s/>https://www.youtube.com/watch?v=0-bea6iPgRg</text:p>
          </table:table-cell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52"><text:span text:style-name="T5">10</text:span><text:span text:style-name="T4">-а</text:span></text:p>
          </table:table-cell>
          <table:table-cell table:style-name="Таблица2.A1" office:value-type="string">
            <text:p text:style-name="P45"><text:span text:style-name="T4">2</text:span><text:span text:style-name="T6">4</text:span><text:span text:style-name="T4">.11</text:span></text:p>
            <text:p text:style-name="P45"><text:span text:style-name="T4">.</text:span><text:span text:style-name="T8">2020</text:span></text:p>
            <text:p text:style-name="P31"/>
          </table:table-cell>
          <table:table-cell table:style-name="Таблица2.A1" office:value-type="string">
            <text:p text:style-name="P50">Религия и религиозные организации</text:p>
          </table:table-cell>
          <table:table-cell table:style-name="Таблица2.A1" office:value-type="string">
            <text:p text:style-name="P23">2<text:span text:style-name="T25">4</text:span>.11 <text:s text:c="3"/><text:span text:style-name="T25">1</text:span> <text:span text:style-name="T22">урок</text:span></text:p>
          </table:table-cell>
          <table:table-cell table:style-name="Таблица2.F1" office:value-type="string">
            <text:p text:style-name="P48"><text:a xlink:type="simple" xlink:href="https://saharina.ru/tests/test.php?name=test558.xml" text:style-name="ListLabel_20_3" text:visited-style-name="ListLabel_20_3"><text:span text:style-name="T20"><text:s/></text:span></text:a><text:span text:style-name="T18">§1</text:span><text:span text:style-name="T19">4 <text:s/></text:span><text:span text:style-name="T14">Презентация https://infourok.ru/prezentaciya-po-obschestvoznaniyu-religiya-i-religioznie-organizacii-klass-3376859.html</text:span></text:p>
          </table:table-cell>
          <table:table-cell table:style-name="Таблица2.A1" office:value-type="string">
            <text:p text:style-name="P48"><text:s/>https://www.youtube.com/watch?v=HD_lHEBytwE</text:p>
          </table:table-cell>
        </table:table-row>
        <table:table-row table:style-name="Таблица2.1">
          <table:table-cell table:style-name="Таблица2.A5" office:value-type="string">
            <text:p text:style-name="P37">4</text:p>
          </table:table-cell>
          <table:table-cell table:style-name="Таблица2.A5" office:value-type="string">
            <text:p text:style-name="P51">10-<text:span text:style-name="T22">а</text:span></text:p>
          </table:table-cell>
          <table:table-cell table:style-name="Таблица2.A5" office:value-type="string">
            <text:p text:style-name="P38">26.11.</text:p>
            <text:p text:style-name="P38">2020</text:p>
          </table:table-cell>
          <table:table-cell table:style-name="Таблица2.A5" office:value-type="string">
            <text:p text:style-name="P50">Религия и религиозные организации в современной России</text:p>
          </table:table-cell>
          <table:table-cell table:style-name="Таблица2.A5" office:value-type="string">
            <text:p text:style-name="P24">26.11 <text:s text:c="3"/>1 <text:span text:style-name="T22">урок</text:span></text:p>
          </table:table-cell>
          <table:table-cell table:style-name="Таблица2.F5" office:value-type="string">
            <text:p text:style-name="P43"><text:span text:style-name="T16">§1</text:span><text:span text:style-name="T17">4 <text:s/></text:span></text:p>
            <text:p text:style-name="P34">Презентация https://uchitelya.com/obschestvoznanie/22333-prezentaciya-religiya-v-sovremennom-mire-religioznye.html </text:p>
          </table:table-cell>
          <table:table-cell table:style-name="Таблица2.A5" office:value-type="string">
            <text:p text:style-name="P43"><text:s text:c="2"/>https://www.youtube.com/watch?v=X9wWq_TsQxI</text:p>
          </table:table-cell>
        </table:table-row>
      </table:table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11-16T23:23:25.456000000</dc:date>
    <meta:editing-duration>PT1H7M44S</meta:editing-duration>
    <meta:editing-cycles>18</meta:editing-cycles>
    <meta:document-statistic meta:table-count="2" meta:image-count="0" meta:object-count="0" meta:page-count="2" meta:paragraph-count="81" meta:word-count="214" meta:character-count="2178" meta:non-whitespace-character-count="1971"/>
  </office:meta>
</office:document-meta>
</file>