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209cm" fo:margin-left="-0.624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1.402cm"/>
    </style:style>
    <style:style style:name="Таблица1.C" style:family="table-column">
      <style:table-column-properties style:column-width="2.09cm"/>
    </style:style>
    <style:style style:name="Таблица1.D" style:family="table-column">
      <style:table-column-properties style:column-width="7.408cm"/>
    </style:style>
    <style:style style:name="Таблица1.E" style:family="table-column">
      <style:table-column-properties style:column-width="2.699cm"/>
    </style:style>
    <style:style style:name="Таблица1.F" style:family="table-column">
      <style:table-column-properties style:column-width="4.604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Times New Roman" fo:language="ru" fo:country="RU" officeooo:rsid="000b4f8e" officeooo:paragraph-rsid="0001380b"/>
    </style:style>
    <style:style style:name="P2" style:family="paragraph" style:parent-style-name="Table_20_Contents">
      <style:paragraph-properties fo:margin-top="0cm" fo:margin-bottom="0.499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b4f8e" officeooo:paragraph-rsid="000138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04a7" officeooo:paragraph-rsid="000138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138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3c0c" officeooo:paragraph-rsid="000138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6f2d" officeooo:paragraph-rsid="000138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0a1" officeooo:paragraph-rsid="000138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0179" officeooo:paragraph-rsid="000301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04a7" officeooo:paragraph-rsid="000138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63c0c" officeooo:paragraph-rsid="000138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36d9" officeooo:paragraph-rsid="000138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1ae31" officeooo:paragraph-rsid="000138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e02dc" officeooo:paragraph-rsid="000138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05e8" officeooo:paragraph-rsid="000138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b8c30" officeooo:paragraph-rsid="000138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04c6" officeooo:paragraph-rsid="000138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30179" officeooo:paragraph-rsid="000301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Heading_20_6">
      <style:text-properties officeooo:paragraph-rsid="0001380b"/>
    </style:style>
    <style:style style:name="P19" style:family="paragraph" style:parent-style-name="Heading_20_5">
      <style:text-properties officeooo:paragraph-rsid="0001380b"/>
    </style:style>
    <style:style style:name="P20" style:family="paragraph" style:parent-style-name="Heading_20_2">
      <style:text-properties fo:font-size="14pt" fo:language="ru" fo:country="RU" officeooo:rsid="000babd3" officeooo:paragraph-rsid="0001380b" style:font-size-asian="14pt" style:font-size-complex="14pt"/>
    </style:style>
    <style:style style:name="P21" style:family="paragraph" style:parent-style-name="Text_20_body">
      <style:text-properties officeooo:paragraph-rsid="0001380b"/>
    </style:style>
    <style:style style:name="P22" style:family="paragraph" style:parent-style-name="Text_20_body">
      <style:text-properties style:text-underline-style="solid" style:text-underline-width="auto" style:text-underline-color="font-color" fo:font-weight="bold" officeooo:paragraph-rsid="0001380b"/>
    </style:style>
    <style:style style:name="P23" style:family="paragraph" style:parent-style-name="Text_20_body">
      <style:text-properties fo:font-style="italic" officeooo:paragraph-rsid="0001380b"/>
    </style:style>
    <style:style style:name="P24" style:family="paragraph" style:parent-style-name="Text_20_body">
      <style:paragraph-properties fo:text-align="justify" style:justify-single-word="false"/>
      <style:text-properties officeooo:paragraph-rsid="0001380b"/>
    </style:style>
    <style:style style:name="P25" style:family="paragraph" style:parent-style-name="Standard">
      <style:text-properties officeooo:paragraph-rsid="0001380b"/>
    </style:style>
    <style:style style:name="P26" style:family="paragraph" style:parent-style-name="Standard">
      <style:text-properties fo:font-size="14pt" fo:language="ru" fo:country="RU" officeooo:rsid="000204a7" officeooo:paragraph-rsid="00037a95" style:font-size-asian="12.25pt" style:font-size-complex="14pt"/>
    </style:style>
    <style:style style:name="P27" style:family="paragraph" style:parent-style-name="Standard">
      <style:text-properties fo:font-size="14pt" fo:language="ru" fo:country="RU" officeooo:rsid="000204a7" officeooo:paragraph-rsid="00048017" style:font-size-asian="12.25pt" style:font-size-complex="14pt"/>
    </style:style>
    <style:style style:name="P28" style:family="paragraph" style:parent-style-name="Text_20_body" style:list-style-name="L1">
      <style:text-properties officeooo:paragraph-rsid="0001380b"/>
    </style:style>
    <style:style style:name="P29" style:family="paragraph" style:parent-style-name="Text_20_body" style:list-style-name="L2">
      <style:text-properties officeooo:paragraph-rsid="0001380b"/>
    </style:style>
    <style:style style:name="P30" style:family="paragraph" style:parent-style-name="Text_20_body" style:list-style-name="L3">
      <style:text-properties officeooo:paragraph-rsid="0001380b"/>
    </style:style>
    <style:style style:name="P31" style:family="paragraph" style:parent-style-name="Text_20_body" style:list-style-name="L4">
      <style:text-properties officeooo:paragraph-rsid="0001380b"/>
    </style:style>
    <style:style style:name="P32" style:family="paragraph" style:parent-style-name="Text_20_body" style:list-style-name="L5">
      <style:text-properties officeooo:paragraph-rsid="0001380b"/>
    </style:style>
    <style:style style:name="P33" style:family="paragraph" style:parent-style-name="Text_20_body" style:list-style-name="L6">
      <style:text-properties officeooo:paragraph-rsid="0001380b"/>
    </style:style>
    <style:style style:name="P34" style:family="paragraph" style:parent-style-name="Text_20_body" style:list-style-name="L7">
      <style:text-properties officeooo:paragraph-rsid="0001380b"/>
    </style:style>
    <style:style style:name="P35" style:family="paragraph" style:parent-style-name="Text_20_body" style:list-style-name="L8">
      <style:text-properties officeooo:paragraph-rsid="0001380b"/>
    </style:style>
    <style:style style:name="P36" style:family="paragraph" style:parent-style-name="Text_20_body" style:list-style-name="L1">
      <style:paragraph-properties fo:margin-top="0cm" fo:margin-bottom="0cm" loext:contextual-spacing="false"/>
      <style:text-properties officeooo:paragraph-rsid="0001380b"/>
    </style:style>
    <style:style style:name="P37" style:family="paragraph" style:parent-style-name="Text_20_body" style:list-style-name="L2">
      <style:paragraph-properties fo:margin-top="0cm" fo:margin-bottom="0cm" loext:contextual-spacing="false"/>
      <style:text-properties officeooo:paragraph-rsid="0001380b"/>
    </style:style>
    <style:style style:name="P38" style:family="paragraph" style:parent-style-name="Text_20_body" style:list-style-name="L3">
      <style:paragraph-properties fo:margin-top="0cm" fo:margin-bottom="0cm" loext:contextual-spacing="false"/>
      <style:text-properties officeooo:paragraph-rsid="0001380b"/>
    </style:style>
    <style:style style:name="P39" style:family="paragraph" style:parent-style-name="Text_20_body" style:list-style-name="L4">
      <style:paragraph-properties fo:margin-top="0cm" fo:margin-bottom="0cm" loext:contextual-spacing="false"/>
      <style:text-properties officeooo:paragraph-rsid="0001380b"/>
    </style:style>
    <style:style style:name="P40" style:family="paragraph" style:parent-style-name="Text_20_body" style:list-style-name="L5">
      <style:paragraph-properties fo:margin-top="0cm" fo:margin-bottom="0cm" loext:contextual-spacing="false"/>
      <style:text-properties officeooo:paragraph-rsid="0001380b"/>
    </style:style>
    <style:style style:name="P41" style:family="paragraph" style:parent-style-name="Text_20_body" style:list-style-name="L6">
      <style:paragraph-properties fo:margin-top="0cm" fo:margin-bottom="0cm" loext:contextual-spacing="false"/>
      <style:text-properties officeooo:paragraph-rsid="0001380b"/>
    </style:style>
    <style:style style:name="P42" style:family="paragraph" style:parent-style-name="Text_20_body" style:list-style-name="L7">
      <style:paragraph-properties fo:margin-top="0cm" fo:margin-bottom="0cm" loext:contextual-spacing="false"/>
      <style:text-properties officeooo:paragraph-rsid="0001380b"/>
    </style:style>
    <style:style style:name="P43" style:family="paragraph" style:parent-style-name="Text_20_body" style:list-style-name="L8">
      <style:paragraph-properties fo:margin-top="0cm" fo:margin-bottom="0cm" loext:contextual-spacing="false"/>
      <style:text-properties officeooo:paragraph-rsid="0001380b"/>
    </style:style>
    <style:style style:name="T1" style:family="text">
      <style:text-properties fo:font-weight="bold"/>
    </style:style>
    <style:style style:name="T2" style:family="text">
      <style:text-properties fo:font-weight="bold" officeooo:rsid="000d4728"/>
    </style:style>
    <style:style style:name="T3" style:family="text">
      <style:text-properties fo:font-weight="bold" officeooo:rsid="000ffce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99c75" style:font-weight-asian="bold" style:font-weight-complex="bold"/>
    </style:style>
    <style:style style:name="T6" style:family="text">
      <style:text-properties fo:font-weight="bold" officeooo:rsid="000a1408"/>
    </style:style>
    <style:style style:name="T7" style:family="text">
      <style:text-properties fo:language="en" fo:country="US" fo:font-weight="bold"/>
    </style:style>
    <style:style style:name="T8" style:family="text">
      <style:text-properties officeooo:rsid="0001ae31"/>
    </style:style>
    <style:style style:name="T9" style:family="text">
      <style:text-properties officeooo:rsid="0007f503"/>
    </style:style>
    <style:style style:name="T10" style:family="text">
      <style:text-properties officeooo:rsid="0011ac37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0204a7"/>
    </style:style>
    <style:style style:name="T13" style:family="text">
      <style:text-properties fo:language="ru" fo:country="RU" officeooo:rsid="000ffce5"/>
    </style:style>
    <style:style style:name="T14" style:family="text">
      <style:text-properties fo:language="ru" fo:country="RU" officeooo:rsid="000036d9"/>
    </style:style>
    <style:style style:name="T15" style:family="text">
      <style:text-properties fo:language="ru" fo:country="RU" fo:font-weight="bold" officeooo:rsid="000a1408"/>
    </style:style>
    <style:style style:name="T16" style:family="text">
      <style:text-properties officeooo:rsid="000204a7"/>
    </style:style>
    <style:style style:name="T17" style:family="text">
      <style:text-properties officeooo:rsid="000036d9"/>
    </style:style>
    <style:style style:name="T18" style:family="text">
      <style:text-properties officeooo:rsid="000e02dc"/>
    </style:style>
    <style:style style:name="T19" style:family="text">
      <style:text-properties officeooo:rsid="0006f057"/>
    </style:style>
    <style:style style:name="T20" style:family="text">
      <style:text-properties officeooo:rsid="00031886"/>
    </style:style>
    <style:style style:name="T21" style:family="text">
      <style:text-properties officeooo:rsid="00054218"/>
    </style:style>
    <style:style style:name="T22" style:family="text">
      <style:text-properties officeooo:rsid="00030179"/>
    </style:style>
    <style:style style:name="T23" style:family="text">
      <style:text-properties officeooo:rsid="0004801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3"><text:s text:c="11"/>8 Б <text:s/>обществознание Никиточкина-Костру Н.В. <text:s/>07.04 — 30.04 2020 </text:span></text:p>
      <text:p text:style-name="P26"><text:s text:c="14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"><text:s text:c="3"/>№</text:p>
          </table:table-cell>
          <table:table-cell table:style-name="Таблица1.A1" office:value-type="string">
            <text:p text:style-name="P4"><text:s/><text:span text:style-name="T12">Класс</text:span></text:p>
          </table:table-cell>
          <table:table-cell table:style-name="Таблица1.A1" office:value-type="string">
            <text:p text:style-name="P9">Дата урока по лалендарному плану</text:p>
          </table:table-cell>
          <table:table-cell table:style-name="Таблица1.A1" office:value-type="string">
            <text:p text:style-name="P4"><text:s text:c="21"/><text:span text:style-name="T12">Тема урока</text:span></text:p>
          </table:table-cell>
          <table:table-cell table:style-name="Таблица1.A1" office:value-type="string">
            <text:p text:style-name="P9">Дата и время</text:p>
            <text:p text:style-name="P9">онлайн консультации</text:p>
          </table:table-cell>
          <table:table-cell table:style-name="Таблица1.F1" office:value-type="string">
            <text:p text:style-name="P4"><text:s text:c="16"/><text:span text:style-name="T12">Д/З </text:span><text:span text:style-name="T13">отправлять на почту</text:span></text:p>
            <text:p text:style-name="P2"><text:a xlink:type="simple" xlink:href="mailto:nata.kostru@inbox.ru" text:style-name="Internet_20_link" text:visited-style-name="Visited_20_Internet_20_Link"><text:span text:style-name="T16">nata.kostru@inbox.ru</text:span></text:a>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<text:span text:style-name="T14">8</text:span><text:span text:style-name="T11">-Б</text:span></text:p>
            <text:p text:style-name="P10"/>
          </table:table-cell>
          <table:table-cell table:style-name="Таблица1.A2" office:value-type="string">
            <text:p text:style-name="P6">06.04</text:p>
            <text:p text:style-name="P6"/>
          </table:table-cell>
          <table:table-cell table:style-name="Таблица1.A2" office:value-type="string">
            <text:p text:style-name="P11">Роль государства в экономике.</text:p>
          </table:table-cell>
          <table:table-cell table:style-name="Таблица1.A2" office:value-type="string">
            <text:p text:style-name="P12"><text:span text:style-name="T17">Понедельник <text:s/></text:span>11.00-11.30</text:p>
            <text:p text:style-name="P11">Среда 12.20-12.50</text:p>
          </table:table-cell>
          <table:table-cell table:style-name="Таблица1.F2" office:value-type="string">
            <text:p text:style-name="P11">П.23,читать.Словарная работа. <text:span text:style-name="T18">Видеоурок</text:span></text:p>
            <text:p text:style-name="P11">https://www.youtube.com/watch?v=3T11m0rM-34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<text:span text:style-name="T14">8</text:span><text:span text:style-name="T11">-Б</text:span></text:p>
            <text:p text:style-name="P10"/>
          </table:table-cell>
          <table:table-cell table:style-name="Таблица1.A2" office:value-type="string">
            <text:p text:style-name="P6">10.04</text:p>
          </table:table-cell>
          <table:table-cell table:style-name="Таблица1.A2" office:value-type="string">
            <text:p text:style-name="P11">Роль государства в экономике.</text:p>
          </table:table-cell>
          <table:table-cell table:style-name="Таблица1.A2" office:value-type="string">
            <text:p text:style-name="P12"><text:span text:style-name="T17">Понедельник </text:span>11.00-11.30</text:p>
            <text:p text:style-name="P11">Среда 12.20-12.50</text:p>
          </table:table-cell>
          <table:table-cell table:style-name="Таблица1.F2" office:value-type="string">
            <text:p text:style-name="P11">П.23, ответы на вопросы 1-6 стр.200</text:p>
            <text:p text:style-name="P11"/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<text:span text:style-name="T14">8</text:span><text:span text:style-name="T11">-Б</text:span></text:p>
            <text:p text:style-name="P10"/>
          </table:table-cell>
          <table:table-cell table:style-name="Таблица1.A2" office:value-type="string">
            <text:p text:style-name="P6">13.04</text:p>
            <text:p text:style-name="P6"/>
          </table:table-cell>
          <table:table-cell table:style-name="Таблица1.A2" office:value-type="string">
            <text:p text:style-name="P11">Распределение доходов. <text:span text:style-name="T22">Тест №3.</text:span></text:p>
          </table:table-cell>
          <table:table-cell table:style-name="Таблица1.A2" office:value-type="string">
            <text:p text:style-name="P12"><text:span text:style-name="T17">Понедельник </text:span>11.00-11.30</text:p>
            <text:p text:style-name="P11">Среда 12.20-12.50</text:p>
          </table:table-cell>
          <table:table-cell table:style-name="Таблица1.F2" office:value-type="string">
            <text:p text:style-name="P11">П.24,схема на стр.202 в тетрадь.</text:p>
            <text:p text:style-name="P13">Видеоурок https://www.youtube.com/watch?v=KpSm_C56mT0</text:p>
          </table:table-cell>
        </table:table-row>
        <table:table-row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5"><text:span text:style-name="T14">8</text:span><text:span text:style-name="T11">-Б</text:span></text:p>
            <text:p text:style-name="P10"/>
          </table:table-cell>
          <table:table-cell table:style-name="Таблица1.A2" office:value-type="string">
            <text:p text:style-name="P6">17.04</text:p>
            <text:p text:style-name="P6"/>
          </table:table-cell>
          <table:table-cell table:style-name="Таблица1.A2" office:value-type="string">
            <text:p text:style-name="P11">Распределение доходов.</text:p>
          </table:table-cell>
          <table:table-cell table:style-name="Таблица1.A2" office:value-type="string">
            <text:p text:style-name="P12"><text:span text:style-name="T17">Понедельник</text:span>11.00-11.30</text:p>
            <text:p text:style-name="P11">Среда 12.20-12.50</text:p>
          </table:table-cell>
          <table:table-cell table:style-name="Таблица1.F2" office:value-type="string">
            <text:p text:style-name="P11">П.24,словарная работа <text:span text:style-name="T19">Презентация</text:span></text:p>
            <text:p text:style-name="P11">https://infourok.ru/prezentaciya-po-obschestvoznaniyu-po-teme-potreblenie-klass-1498152.html</text:p>
          </table:table-cell>
        </table:table-row>
        <table:table-row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5"><text:span text:style-name="T14">8</text:span><text:span text:style-name="T11">-Б</text:span></text:p>
            <text:p text:style-name="P10"/>
          </table:table-cell>
          <table:table-cell table:style-name="Таблица1.A2" office:value-type="string">
            <text:p text:style-name="P6">24.04</text:p>
            <text:p text:style-name="P6"/>
          </table:table-cell>
          <table:table-cell table:style-name="Таблица1.A2" office:value-type="string">
            <text:p text:style-name="P14">Потребление.</text:p>
          </table:table-cell>
          <table:table-cell table:style-name="Таблица1.A2" office:value-type="string">
            <text:p text:style-name="P12"><text:span text:style-name="T17">Понедельник</text:span>11.00-11.30</text:p>
            <text:p text:style-name="P11">Среда 12.20-12.50</text:p>
          </table:table-cell>
          <table:table-cell table:style-name="Таблица1.F2" office:value-type="string">
            <text:p text:style-name="P14">П.25<text:span text:style-name="T21">Презентация </text:span><text:a xlink:type="simple" xlink:href="https://infourok.ru/prezentaciya-po-obschestvoznaniyu-na-temu-potreblenie-klass-2932658.html" text:style-name="Internet_20_link" text:visited-style-name="Visited_20_Internet_20_Link"><text:span text:style-name="T21">https://infourok.ru/prezentaciya-po-obschestvoznaniyu-na-temu-potreblenie-klass-2932658.html</text:span></text:a></text:p>
            <text:p text:style-name="P15">решить тест №2</text:p>
          </table:table-cell>
        </table:table-row>
        <table:table-row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5"><text:span text:style-name="T14">8</text:span><text:span text:style-name="T11">-Б</text:span></text:p>
            <text:p text:style-name="P10"/>
          </table:table-cell>
          <table:table-cell table:style-name="Таблица1.A2" office:value-type="string">
            <text:p text:style-name="P6">27.04</text:p>
            <text:p text:style-name="P6"/>
          </table:table-cell>
          <table:table-cell table:style-name="Таблица1.A2" office:value-type="string">
            <text:p text:style-name="P14">Инфляция и семейная экономика.</text:p>
            <text:p text:style-name="P17">Тест №1.</text:p>
          </table:table-cell>
          <table:table-cell table:style-name="Таблица1.A2" office:value-type="string">
            <text:p text:style-name="P12"><text:span text:style-name="T17">Понедельник</text:span>11.00-11.30</text:p>
            <text:p text:style-name="P11">Среда 12.20-12.50</text:p>
          </table:table-cell>
          <table:table-cell table:style-name="Таблица1.F2" office:value-type="string">
            <text:p text:style-name="P14">П.26 <text:span text:style-name="T20">ответы на вопросы к параграфу.</text:span></text:p>
            <text:p text:style-name="P16">Презентация</text:p>
            <text:p text:style-name="P14">https://infourok.ru/prezentaciya-po-obschestvoznaniyu-inflyaciya-i-semeynaya-ekonomika-klass-1842509.</text:p>
          </table:table-cell>
        </table:table-row>
      </table:table>
      <text:p text:style-name="P25"/>
      <text:p text:style-name="P25"><text:soft-page-break/></text:p>
      <text:p text:style-name="P25"><text:span text:style-name="T4"><text:s text:c="31"/>Тест <text:s/></text:span><text:span text:style-name="T5">№1 </text:span><text:span text:style-name="T4"><text:s/>теме: "Инфляция и семейная экономика". <text:s/></text:span></text:p>
      <text:h text:style-name="P19" text:outline-level="5">Вопрос 1</text:h>
      <text:p text:style-name="P21"><text:span text:style-name="Strong_20_Emphasis">Превышение допустимой массы денег в обращении приводит их к обесцениванию, то есть к:</text:span></text:p>
      <text:h text:style-name="P18" text:outline-level="6">Варианты ответов</text:h>
      <text:list xml:id="list1126854573" text:style-name="L1">
        <text:list-item>
          <text:p text:style-name="P36">потреблению </text:p>
        </text:list-item>
        <text:list-item>
          <text:p text:style-name="P36">инфляции </text:p>
        </text:list-item>
        <text:list-item>
          <text:p text:style-name="P28">дефляции </text:p>
        </text:list-item>
      </text:list>
      <text:h text:style-name="P19" text:outline-level="5">Вопрос 2</text:h>
      <text:p text:style-name="P21">Как в экономике проявляется инфляция?</text:p>
      <text:h text:style-name="P18" text:outline-level="6">Варианты ответов</text:h>
      <text:list xml:id="list3419133478" text:style-name="L2">
        <text:list-item>
          <text:p text:style-name="P37">В виде долговременного повышения цен на товары и услуги </text:p>
        </text:list-item>
        <text:list-item>
          <text:p text:style-name="P37">В виде долговременного понижения цен на товары и услуги </text:p>
        </text:list-item>
        <text:list-item>
          <text:p text:style-name="P29">В виде увеличения покупательской способности граждан </text:p>
        </text:list-item>
      </text:list>
      <text:h text:style-name="P19" text:outline-level="5">Вопрос 3</text:h>
      <text:p text:style-name="P21">Установите соответствие между понятиями и их определениями</text:p>
      <text:h text:style-name="P18" text:outline-level="6">Варианты ответов</text:h>
      <text:list xml:id="list2289989986" text:style-name="L3">
        <text:list-item>
          <text:p text:style-name="P38">сумма денег, полученная гражданином или семьей в целом за определенный период времени. </text:p>
        </text:list-item>
        <text:list-item>
          <text:p text:style-name="P38">сводный план сбора доходов государства и использования полученных средств на покрытие всех видов государственных расходов </text:p>
        </text:list-item>
        <text:list-item>
          <text:p text:style-name="P38">количество товаров и услуг, которые гражданин или семья может приобрести в определенный период времени на свои номинальные доходы </text:p>
        </text:list-item>
        <text:list-item>
          <text:p text:style-name="P30">снижение покупательной способности денег, их обесценивание. </text:p>
        </text:list-item>
      </text:list>
      <text:h text:style-name="P19" text:outline-level="5">Вопрос 4</text:h>
      <text:p text:style-name="P21">Для ответа на следующие вопросы выбирите "да" или "нет"</text:p>
      <text:h text:style-name="P18" text:outline-level="6">Варианты ответов</text:h>
      <text:list xml:id="list2090105600" text:style-name="L4">
        <text:list-item>
          <text:p text:style-name="P39">Инфляция действует на реальные доходы отдельных граждан и семей по-разному? </text:p>
        </text:list-item>
        <text:list-item>
          <text:p text:style-name="P39">В нынешнее время страны не борются с инфляцией и поддерживают рост цен на товары и услуги. </text:p>
        </text:list-item>
        <text:list-item>
          <text:p text:style-name="P31">Английский экономист Дж. Кейнс в своем "Тракте о денежной реформе" обосновал идею о том, что "реальный национальный доход определяется эффективным способом". </text:p>
        </text:list-item>
      </text:list>
      <text:h text:style-name="P19" text:outline-level="5">Вопрос 5</text:h>
      <text:p text:style-name="P21">Цена, уплачиваемая собственнику денег за использование заемных средств в течение определенного времени, это</text:p>
      <text:h text:style-name="P18" text:outline-level="6"><text:soft-page-break/>Варианты ответов</text:h>
      <text:list xml:id="list450093785" text:style-name="L5">
        <text:list-item>
          <text:p text:style-name="P40">сбережение </text:p>
        </text:list-item>
        <text:list-item>
          <text:p text:style-name="P40">вклад </text:p>
        </text:list-item>
        <text:list-item>
          <text:p text:style-name="P32">процент </text:p>
        </text:list-item>
      </text:list>
      <text:h text:style-name="P19" text:outline-level="5">Вопрос 6</text:h>
      <text:p text:style-name="P21">Как называется часть распологаемого дохода гражданина (семьи), которая не используется в данный момент на потребление, а хранится для реализации будущих планов?</text:p>
      <text:h text:style-name="P18" text:outline-level="6">Варианты ответов</text:h>
      <text:list xml:id="list145998175" text:style-name="L6">
        <text:list-item>
          <text:p text:style-name="P41">Совокупный доход </text:p>
        </text:list-item>
        <text:list-item>
          <text:p text:style-name="P41">Сбережения </text:p>
        </text:list-item>
        <text:list-item>
          <text:p text:style-name="P33">статья расхода </text:p>
        </text:list-item>
      </text:list>
      <text:h text:style-name="P19" text:outline-level="5">Вопрос 7</text:h>
      <text:p text:style-name="P21">Выбирите правильные банковские услуги, предоставляемые гражданам. </text:p>
      <text:h text:style-name="P18" text:outline-level="6">Варианты ответов</text:h>
      <text:list xml:id="list2335445797" text:style-name="L7">
        <text:list-item>
          <text:p text:style-name="P42">Открытие банковского счета </text:p>
        </text:list-item>
        <text:list-item>
          <text:p text:style-name="P42">Предоставление кредитов </text:p>
        </text:list-item>
        <text:list-item>
          <text:p text:style-name="P42">Регистрация на сайте интернет - магазина </text:p>
        </text:list-item>
        <text:list-item>
          <text:p text:style-name="P34">Предоставление беспроцентных кредитов всем желающим </text:p>
        </text:list-item>
      </text:list>
      <text:h text:style-name="P19" text:outline-level="5">Вопрос 8</text:h>
      <text:p text:style-name="P21">Семья взяла кредит в банке на покупку новой мебели. Срок погашения кредита - 12 месяцев. По условиям договора сумма возвращалась в рассрочку в виде ежемесячных выплат. Банковский процент за кредит был установлен из ожидаемой инфляции 10% в год. Реальный рост цен за год составил 13%. Кто выиграл от этой сделки - кредитор или заемщик?</text:p>
      <text:h text:style-name="P18" text:outline-level="6">Варианты ответов</text:h>
      <text:list xml:id="list808852969" text:style-name="L8">
        <text:list-item>
          <text:p text:style-name="P43">кредитор </text:p>
        </text:list-item>
        <text:list-item>
          <text:p text:style-name="P35">заемщик </text:p>
        </text:list-item>
      </text:list>
      <text:p text:style-name="P21"><text:span text:style-name="T1"><text:s text:c="51"/>Тест </text:span><text:span text:style-name="T6">№2.</text:span><text:span text:style-name="T15">По теме «Потребление»</text:span></text:p>
      <text:p text:style-name="P22">Задание #1</text:p>
      <text:p text:style-name="P23">Вопрос:</text:p>
      <text:p text:style-name="P21">Верны ли следующие суждения о потреблении?</text:p>
      <text:p text:style-name="P21">А. Потребление является конечной целью производства.</text:p>
      <text:p text:style-name="P21">Б. Основными потребителями в экономике выступают как отдельный человек, так и различные организации, предприятия, учреждения.</text:p>
      <text:p text:style-name="P23">Выберите один из 4 вариантов ответа:</text:p>
      <text:p text:style-name="P21">1) верно только А</text:p>
      <text:p text:style-name="P21"><text:soft-page-break/>2) верно только Б</text:p>
      <text:p text:style-name="P21">3) верны оба суждения</text:p>
      <text:p text:style-name="P21">4) оба суждения неверны</text:p>
      <text:p text:style-name="P22">Задание #2</text:p>
      <text:p text:style-name="P23">Вопрос:</text:p>
      <text:p text:style-name="P21">Верны ли следующие суждения о потреблении?</text:p>
      <text:p text:style-name="P21">А. Непроизводственное потребление делится на общественное и государственное.</text:p>
      <text:p text:style-name="P21">Непроиводственное потребление - это конечное потребление благ людьми для продолжения процесса производства продукции.</text:p>
      <text:p text:style-name="P23">Выберите один из 4 вариантов ответа:</text:p>
      <text:p text:style-name="P21">1) верно только А</text:p>
      <text:p text:style-name="P21">2) верно только Б</text:p>
      <text:p text:style-name="P21">3) верны оба суждения</text:p>
      <text:p text:style-name="P21">4) оба суждения неверны</text:p>
      <text:p text:style-name="P22">Задание #3</text:p>
      <text:p text:style-name="P23">Вопрос:</text:p>
      <text:p text:style-name="P21">Минимальный набор продуктов питания, непродовольственных товаров и услуг, необходимых для сохранения здоровья человека и обеспечения его жизнедеятельности, называется</text:p>
      <text:p text:style-name="P23">Выберите один из 4 вариантов ответа:</text:p>
      <text:p text:style-name="P21">1) потребительской корзиной</text:p>
      <text:p text:style-name="P21">2) прожиточным минимумом</text:p>
      <text:p text:style-name="P21">3) минимальным размером оплаты труда</text:p>
      <text:p text:style-name="P21">4) среднедушевым потреблением</text:p>
      <text:p text:style-name="P22">Задание #4</text:p>
      <text:p text:style-name="P23">Вопрос:</text:p>
      <text:p text:style-name="P21">Потребитель, которому был продан товар ненадлежащего качества, <text:span text:style-name="T1">не вправе</text:span> требовать от продавца</text:p>
      <text:p text:style-name="P23">Выберите один из 4 вариантов ответа:</text:p>
      <text:p text:style-name="P21">1) соразмерного уменьшения покупной цены</text:p>
      <text:p text:style-name="P21">2) замены на товар аналогичной марки</text:p>
      <text:p text:style-name="P21"><text:soft-page-break/>3) расторжения договора купли-продажи</text:p>
      <text:p text:style-name="P21">4) всего вышеизложенного сразу</text:p>
      <text:p text:style-name="P22">Задание #5</text:p>
      <text:p text:style-name="P23">Вопрос:</text:p>
      <text:p text:style-name="P21">В содержание прав потребителя на информацию <text:span text:style-name="T1">не входит </text:span>информация</text:p>
      <text:p text:style-name="P23">Выберите один из 4 вариантов ответа:</text:p>
      <text:p text:style-name="P21">1) об изготовителе и продавце реализуемых товаров</text:p>
      <text:p text:style-name="P21">2) о самих товарах</text:p>
      <text:p text:style-name="P21">3) о режиме работы продавца</text:p>
      <text:p text:style-name="P21">4) о заработной плате продавца</text:p>
      <text:p text:style-name="P22">Задание #6</text:p>
      <text:p text:style-name="P23">Вопрос:</text:p>
      <text:p text:style-name="P21">В соответствии с законодательством о защите прав потребителей потребителем признается</text:p>
      <text:p text:style-name="P23">Выберите один из 4 вариантов ответа:</text:p>
      <text:p text:style-name="P21">1) гражданин</text:p>
      <text:p text:style-name="P21">2) юридическое лицо</text:p>
      <text:p text:style-name="P21">3) государственный орган</text:p>
      <text:p text:style-name="P21">4) орган местного самоуправления</text:p>
      <text:p text:style-name="P22">Задание #7</text:p>
      <text:p text:style-name="P23">Вопрос:</text:p>
      <text:p text:style-name="P21">К произвольным расходам, как правило, относят расходы на</text:p>
      <text:p text:style-name="P23">Выберите один из 4 вариантов ответа:</text:p>
      <text:p text:style-name="P21">1) Интернет</text:p>
      <text:p text:style-name="P21">2) транспорт</text:p>
      <text:p text:style-name="P21">3) квартплату</text:p>
      <text:p text:style-name="P21">4) налоги</text:p>
      <text:p text:style-name="P22">Задание #8</text:p>
      <text:p text:style-name="P23">Вопрос:</text:p>
      <text:p text:style-name="P21">К обязательным расходам, как правило, <text:span text:style-name="T1">не относят расходы на</text:span></text:p>
      <text:p text:style-name="P23"><text:soft-page-break/>Выберите один из 4 вариантов ответа:</text:p>
      <text:p text:style-name="P21">1) лекарства</text:p>
      <text:p text:style-name="P21">2) оплату электроэнергии</text:p>
      <text:p text:style-name="P21">3) посещение бассейна</text:p>
      <text:p text:style-name="P21">4) платежи по ипотеке</text:p>
      <text:p text:style-name="P22">Задание #9</text:p>
      <text:p text:style-name="P23">Вопрос:</text:p>
      <text:p text:style-name="P21">Верны ли следующие суждения о семейном потреблении?</text:p>
      <text:p text:style-name="P21">А. С увеличением дохода происходит увеличение потребления.</text:p>
      <text:p text:style-name="P21">Б. Часть потребительских расходов люди могут производить за счет сбережений.</text:p>
      <text:p text:style-name="P23">Выберите один из 4 вариантов ответа:</text:p>
      <text:p text:style-name="P21">1) верно только А</text:p>
      <text:p text:style-name="P21">2) верно только Б</text:p>
      <text:p text:style-name="P21">3) верны оба суждения</text:p>
      <text:p text:style-name="P21">4) оба суждения неверны</text:p>
      <text:p text:style-name="P22">Задание #10</text:p>
      <text:p text:style-name="P23">Вопрос:</text:p>
      <text:p text:style-name="P21">Верны ли следующие суждения об особенностях семейного потребления?</text:p>
      <text:p text:style-name="P21">А. Чем большую часть средств население тратит на питание, тем ниже уровень благосостояния в стране.</text:p>
      <text:p text:style-name="P21">Б. Потребности людей в разнообразных товарах и услугах на протяжении веков остаются неизменными.</text:p>
      <text:p text:style-name="P23">Выберите один из 4 вариантов ответа:</text:p>
      <text:p text:style-name="P21">1) верно только А</text:p>
      <text:p text:style-name="P21">2) верно только Б</text:p>
      <text:p text:style-name="P21">3) верны оба суждения</text:p>
      <text:p text:style-name="P21">4) оба суждения неверны</text:p>
      <text:p text:style-name="P22">Задание #11</text:p>
      <text:p text:style-name="P23">Вопрос:</text:p>
      <text:p text:style-name="P21"><text:soft-page-break/>Найдите в приведенном списке виды добровольного страхования и запишите цифры, под которыми они указаны.</text:p>
      <text:p text:style-name="P23">Выберите несколько из 4 вариантов ответа:</text:p>
      <text:p text:style-name="P21">1) автогражданская ответственность</text:p>
      <text:p text:style-name="P21">2) смешанное страхование жизни</text:p>
      <text:p text:style-name="P21">3) страхование имущества</text:p>
      <text:p text:style-name="P21">4) страхование от несчастного случая</text:p>
      <text:p text:style-name="P22">Задание #12</text:p>
      <text:p text:style-name="P23">Вопрос:</text:p>
      <text:p text:style-name="P21">Какое из приведенных положений противоречит Федеральному закону "О защите прав потребителей"? В случае, если потребителю был продан товар ненадлежащего качества, он в праве потребовать от продавца</text:p>
      <text:p text:style-name="P23">Выберите один из 5 вариантов ответа:</text:p>
      <text:p text:style-name="P21">1) безвозмездного устранения недостатков товара</text:p>
      <text:p text:style-name="P21">2) соразмерного уменьшения покупной цены</text:p>
      <text:p text:style-name="P21">3) возмещения морального вреда</text:p>
      <text:p text:style-name="P21">4) замены товара на аналогичный</text:p>
      <text:p text:style-name="P21">5) расторжение договора купли-продажи</text:p>
      <text:p text:style-name="P22">Задание #13</text:p>
      <text:p text:style-name="P23">Вопрос:</text:p>
      <text:p text:style-name="P21">Вставьте пропущенное понятие: "Потребитель может в течение ________ __________ обменять или вернуть проданный ему непродовольственный товар</text:p>
      <text:p text:style-name="P23">Запишите ответ:</text:p>
      <text:p text:style-name="P21">__________________________________________</text:p>
      <text:p text:style-name="P21"/>
      <text:p text:style-name="P22">Задание #14</text:p>
      <text:p text:style-name="P23">Вопрос:</text:p>
      <text:p text:style-name="P21">Прочтите приведённый ниже текст, в котором пропущен ряд слов.</text:p>
      <text:p text:style-name="P21">Выберите из предлагаемого списка слова, которые необходимо вставить на место пропусков.</text:p>
      <text:p text:style-name="P24"><text:soft-page-break/>«Российское _______(1) о защите прав потребителей устанавливает, что потребитель имеет право на то, чтобы товар (работа, услуга) при обычных условиях его использования, хранения, транспортировки и утилизации был безопасен для жизни, здоровья потребителя, окружающей среды, а также не причинял вред имуществу ________(2). Требования, которые должны обеспечивать безопасность товара, работы или услуги для жизни и здоровья потребителя, окружающей среды являются обязательными и устанавливаются законом или в установленном им порядке. Изготовитель или продавец обязан своевременно предоставлять потребителю необходимую и достоверную информацию о ___________(3), обеспечивающую возможность их правильного выбора. Помимо прочего, информация о товаре в обязательном порядке должна содержать: сведения об основных потребительских _________(4) товара, а в отношении продуктов питания - сведения о составе, пищевой ценности, назначении, об условиях применения и хранения продуктов питания, _______________(5) в рублях и условия приобретения товара, правила и условия эффективного и безопасного его ис-пользования; срок службы или __________(6) товара, а также сведения о необходимых действиях потребителя по истечении указанных сроков и возможных последствиях при невыполнении таких действий, если товары (работы) по истечении указанных сроков представляют опасность для жизни, здоровья и имущества потребителя или становятся непригодными для использования по назначению».</text:p>
      <text:p text:style-name="P24">Слова в списке даны в именительном падеже. Каждое слово (словосочетание) может быть использовано только один раз. Выбирайте последовательно одно слово за другим, мысленно заполняя каждый пропуск. Обратите внимание на то, что в списке слов больше, чем вам потребуется для заполнения пропусков.</text:p>
      <text:p text:style-name="P23">Укажите порядок следования всех 7 вариантов ответа:</text:p>
      <text:p text:style-name="P21">__ законодательство</text:p>
      <text:p text:style-name="P21">__ производитель</text:p>
      <text:p text:style-name="P21">__ срок годности</text:p>
      <text:p text:style-name="P21">__ свойство</text:p>
      <text:p text:style-name="P21">__ цена</text:p>
      <text:p text:style-name="P21">__ товар</text:p>
      <text:p text:style-name="P21">__ потребитель</text:p>
      <text:p text:style-name="P25"/>
      <text:h text:style-name="P20" text:outline-level="2"><text:s text:c="21"/>Тест №3 по обществу по теме «распределение доходов».</text:h>
      <text:p text:style-name="P21">Часть А</text:p>
      <text:p text:style-name="P21"><text:span text:style-name="Strong_20_Emphasis">A1.</text:span> Стоимость минимума средств, необходимых для поддержания жизнедеятельности человека:</text:p>
      <text:p text:style-name="P21"><text:soft-page-break/>1) потребительская корзина<text:line-break/>2) доходы граждан<text:line-break/>3) прожиточный минимум<text:line-break/>4) социальные выплаты</text:p>
      <text:p text:style-name="P21"><text:span text:style-name="Strong_20_Emphasis">А2.</text:span> Регулируя заработную плату, государство определяет:</text:p>
      <text:p text:style-name="P21">1) минимальный размер оплаты труда<text:line-break/>2) размер социальных выплат<text:line-break/>3) форму выплаты заработной платы<text:line-break/>4) размер субсидий и дотаций</text:p>
      <text:p text:style-name="P21"><text:span text:style-name="Strong_20_Emphasis">А3.</text:span> Верны ли суждения о неравенстве доходов:</text:p>
      <text:p text:style-name="P21">а) на не­равенство доходов влияет различие в уровне образования и профессиональной подготовки;<text:line-break/>б) неравенство доходов присуще современному обществу?</text:p>
      <text:p text:style-name="P21">1) верно только <text:span text:style-name="Emphasis">а</text:span><text:line-break/>2) верно только <text:span text:style-name="Emphasis">б</text:span><text:line-break/>3) верны оба суждения<text:line-break/>4) оба суждения неверны</text:p>
      <text:p text:style-name="P21"><text:span text:style-name="Strong_20_Emphasis">А4.</text:span> Верны ли суждения о социальных выплатах:</text:p>
      <text:p text:style-name="P21">а) со­циальными выплатами государство стремится сократить государственные расходы;<text:line-break/>б) социальные выплаты, полу­ченные от государства, граждане возмещают, добившись успеха в предпринимательской деятельности?</text:p>
      <text:p text:style-name="P21">1) верно только <text:span text:style-name="Emphasis">а</text:span><text:line-break/>2) верно только <text:span text:style-name="Emphasis">б</text:span><text:line-break/>3) верны оба суждения<text:line-break/>4) оба суждения неверны</text:p>
      <text:p text:style-name="P21">Часть B</text:p>
      <text:p text:style-name="P21"><text:span text:style-name="Strong_20_Emphasis">В1.</text:span> Все термины, приведенные ниже, за исключением одного, связаны с понятием «доход семьи». Укажите тер­мин, не связанный с этим понятием. </text:p>
      <text:p text:style-name="P21">1) заработная плата<text:line-break/>2) отдых в санатории<text:line-break/>3) урожай яблок на приусадебном участке<text:line-break/>4) льготный проездной билет<text:line-break/>5) пенсия<text:line-break/>6) дивиденды по акциям</text:p>
      <text:p text:style-name="P1"><text:span text:style-name="T1">Почта учителя <text:s/></text:span><text:a xlink:type="simple" xlink:href="mailto:nata.kostru@inbox.ru" text:style-name="Internet_20_link" text:visited-style-name="Visited_20_Internet_20_Link">nata.kostru@inbox.ru</text:a><text:span text:style-name="T7"> <text:s/></text:span><text:span text:style-name="T2">Выполненные задания присылать на эту почт</text:span><text:span text:style-name="T3">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4-15T23:02:22.099000000</dc:date>
    <meta:editing-duration>PT49M59S</meta:editing-duration>
    <meta:editing-cycles>4</meta:editing-cycles>
    <meta:document-statistic meta:table-count="1" meta:image-count="0" meta:object-count="0" meta:page-count="9" meta:paragraph-count="250" meta:word-count="1467" meta:character-count="10994" meta:non-whitespace-character-count="9594"/>
  </office:meta>
</office:document-meta>
</file>