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11cm" fo:margin-left="-0.624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.402cm"/>
    </style:style>
    <style:style style:name="Таблица1.C" style:family="table-column">
      <style:table-column-properties style:column-width="2.196cm"/>
    </style:style>
    <style:style style:name="Таблица1.D" style:family="table-column">
      <style:table-column-properties style:column-width="5.689cm"/>
    </style:style>
    <style:style style:name="Таблица1.E" style:family="table-column">
      <style:table-column-properties style:column-width="3.916cm"/>
    </style:style>
    <style:style style:name="Таблица1.F" style:family="table-column">
      <style:table-column-properties style:column-width="5.503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4a7" officeooo:paragraph-rsid="000042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042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3c0c" officeooo:paragraph-rsid="000042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48ee" officeooo:paragraph-rsid="000042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ae31" officeooo:paragraph-rsid="000042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f48f" officeooo:paragraph-rsid="000042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30d0" officeooo:paragraph-rsid="000042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9efe5" officeooo:paragraph-rsid="000042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10a1" officeooo:paragraph-rsid="000042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f503" officeooo:paragraph-rsid="000042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9f34" officeooo:paragraph-rsid="000042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.499cm" loext:contextual-spacing="false"/>
      <style:text-properties style:font-name="Times New Roman" fo:language="ru" fo:country="RU" officeooo:rsid="000b4f8e" officeooo:paragraph-rsid="00004245"/>
    </style:style>
    <style:style style:name="P13" style:family="paragraph" style:parent-style-name="Standard">
      <style:text-properties fo:font-size="14pt" fo:language="ru" fo:country="RU" officeooo:rsid="000204a7" officeooo:paragraph-rsid="00004245" style:font-size-asian="12.25pt" style:font-size-complex="14pt"/>
    </style:style>
    <style:style style:name="P14" style:family="paragraph" style:parent-style-name="Standard">
      <style:paragraph-properties fo:text-align="start" style:justify-single-word="false"/>
      <style:text-properties fo:language="ru" fo:country="RU" officeooo:rsid="0003f48f" officeooo:paragraph-rsid="00004245"/>
    </style:style>
    <style:style style:name="P15" style:family="paragraph" style:parent-style-name="Standard">
      <style:text-properties fo:language="ru" fo:country="RU" officeooo:paragraph-rsid="00004245"/>
    </style:style>
    <style:style style:name="P16" style:family="paragraph" style:parent-style-name="Standard">
      <style:text-properties officeooo:paragraph-rsid="00004245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fo:font-weight="bold" officeooo:paragraph-rsid="00004245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Times New Roman" fo:font-size="12pt" fo:language="ru" fo:country="RU" fo:font-weight="bold" officeooo:paragraph-rsid="00004245"/>
    </style:style>
    <style:style style:name="P19" style:family="paragraph" style:parent-style-name="Text_20_body">
      <style:text-properties style:font-name="Times New Roman" fo:font-size="12pt" fo:language="ru" fo:country="RU" fo:font-weight="bold" officeooo:paragraph-rsid="00004245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text-underline-style="solid" style:text-underline-width="auto" style:text-underline-color="font-color" officeooo:paragraph-rsid="00004245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officeooo:paragraph-rsid="00004245"/>
    </style:style>
    <style:style style:name="P22" style:family="paragraph" style:parent-style-name="Text_20_body">
      <style:paragraph-properties fo:line-height="100%" fo:text-align="center" style:justify-single-word="false"/>
      <style:text-properties fo:language="ru" fo:country="RU" officeooo:paragraph-rsid="00004245"/>
    </style:style>
    <style:style style:name="P23" style:family="paragraph" style:parent-style-name="Text_20_body">
      <style:text-properties fo:language="ru" fo:country="RU" officeooo:paragraph-rsid="00004245"/>
    </style:style>
    <style:style style:name="T1" style:family="text">
      <style:text-properties officeooo:rsid="0001ae31"/>
    </style:style>
    <style:style style:name="T2" style:family="text">
      <style:text-properties officeooo:rsid="0007f503"/>
    </style:style>
    <style:style style:name="T3" style:family="text">
      <style:text-properties officeooo:rsid="000204a7"/>
    </style:style>
    <style:style style:name="T4" style:family="text">
      <style:text-properties officeooo:rsid="0009efe5"/>
    </style:style>
    <style:style style:name="T5" style:family="text">
      <style:text-properties style:font-name="Times New Roman" fo:font-size="12pt" fo:font-weight="bold"/>
    </style:style>
    <style:style style:name="T6" style:family="text">
      <style:text-properties fo:font-weight="bold"/>
    </style:style>
    <style:style style:name="T7" style:family="text">
      <style:text-properties fo:font-weight="bold" officeooo:rsid="000d4728"/>
    </style:style>
    <style:style style:name="T8" style:family="text">
      <style:text-properties officeooo:rsid="0001b35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9"/><text:span text:style-name="T8">7 В обществознание</text:span> <text:span text:style-name="T8">Никиточкина -Костру Н.В. <text:s/>06.04 — 30.04 2020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 text:c="3"/>№</text:p>
          </table:table-cell>
          <table:table-cell table:style-name="Таблица1.A1" office:value-type="string">
            <text:p text:style-name="P2"><text:s/><text:span text:style-name="T3">Класс</text:span></text:p>
          </table:table-cell>
          <table:table-cell table:style-name="Таблица1.A1" office:value-type="string">
            <text:p text:style-name="P1">Дата урока по лалендарному плану</text:p>
          </table:table-cell>
          <table:table-cell table:style-name="Таблица1.A1" office:value-type="string">
            <text:p text:style-name="P2"><text:s text:c="21"/><text:span text:style-name="T3">Тема урока</text:span></text:p>
          </table:table-cell>
          <table:table-cell table:style-name="Таблица1.A1" office:value-type="string">
            <text:p text:style-name="P1">Дата и время</text:p>
            <text:p text:style-name="P1">онлайн консультации</text:p>
          </table:table-cell>
          <table:table-cell table:style-name="Таблица1.F1" office:value-type="string">
            <text:p text:style-name="P2"><text:s text:c="16"/><text:span text:style-name="T3">Д/З</text:span>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7-А</text:p>
            <text:p text:style-name="P3">7-Б</text:p>
            <text:p text:style-name="P3">7-В</text:p>
          </table:table-cell>
          <table:table-cell table:style-name="Таблица1.A2" office:value-type="string">
            <text:p text:style-name="P4">08.04</text:p>
            <text:p text:style-name="P4"><text:s/>март</text:p>
            <text:p text:style-name="P4">08.04</text:p>
          </table:table-cell>
          <table:table-cell table:style-name="Таблица1.A2" office:value-type="string">
            <text:p text:style-name="P4">Экономика семьи.</text:p>
          </table:table-cell>
          <table:table-cell table:style-name="Таблица1.A2" office:value-type="string">
            <text:p text:style-name="P5">Четверг 11.00-11.30</text:p>
          </table:table-cell>
          <table:table-cell table:style-name="Таблица1.F2" office:value-type="string">
            <text:p text:style-name="P14">https://nsportal.ru/shkola/obshchestvoznanie/library/2017/10/14/ekonomika-semi</text:p>
            <text:p text:style-name="P6">П.<text:span text:style-name="T4">14читать,письменно ответить на вопросы к параграфу.</text:span>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3">7-А</text:p>
            <text:p text:style-name="P1">7-Б</text:p>
            <text:p text:style-name="P3">7-В</text:p>
          </table:table-cell>
          <table:table-cell table:style-name="Таблица1.A2" office:value-type="string">
            <text:p text:style-name="P4">15.04</text:p>
            <text:p text:style-name="P4">10.04</text:p>
            <text:p text:style-name="P4">15.04</text:p>
          </table:table-cell>
          <table:table-cell table:style-name="Таблица1.A2" office:value-type="string">
            <text:p text:style-name="P4">Практикум по теме «Человек в экономических отношениях»</text:p>
          </table:table-cell>
          <table:table-cell table:style-name="Таблица1.A2" office:value-type="string">
            <text:p text:style-name="P5">Четверг 11.00-11.30</text:p>
          </table:table-cell>
          <table:table-cell table:style-name="Таблица1.F2" office:value-type="string">
            <text:p text:style-name="P7">https://infourok.ru/prezentaciya-po-obschestvoznaniyu-na-temu-chelovek-v-ekonomicheskih-otnosheniyah-klass-2905347.html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3">7-А</text:p>
            <text:p text:style-name="P1">7-Б</text:p>
            <text:p text:style-name="P3">7-В</text:p>
          </table:table-cell>
          <table:table-cell table:style-name="Таблица1.A2" office:value-type="string">
            <text:p text:style-name="P4">22.04</text:p>
            <text:p text:style-name="P4">17.04</text:p>
            <text:p text:style-name="P4">22.04</text:p>
          </table:table-cell>
          <table:table-cell table:style-name="Таблица1.A2" office:value-type="string">
            <text:p text:style-name="P4">Практикум по теме «Человек в экономических отношениях»</text:p>
          </table:table-cell>
          <table:table-cell table:style-name="Таблица1.A2" office:value-type="string">
            <text:p text:style-name="P5">Четверг 11.00-11.30</text:p>
          </table:table-cell>
          <table:table-cell table:style-name="Таблица1.F2" office:value-type="string">
            <text:p text:style-name="P8">Выполнить тест ( под таблицей)</text:p>
          </table:table-cell>
        </table:table-row>
        <table:table-row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3">7-А</text:p>
            <text:p text:style-name="P1">7-Б</text:p>
            <text:p text:style-name="P3">7-В</text:p>
          </table:table-cell>
          <table:table-cell table:style-name="Таблица1.A2" office:value-type="string">
            <text:p text:style-name="P4">29.04</text:p>
            <text:p text:style-name="P4">24.04</text:p>
            <text:p text:style-name="P4">29.04</text:p>
          </table:table-cell>
          <table:table-cell table:style-name="Таблица1.A2" office:value-type="string">
            <text:p text:style-name="P4">Воздействие человека на природу.</text:p>
          </table:table-cell>
          <table:table-cell table:style-name="Таблица1.A2" office:value-type="string">
            <text:p text:style-name="P5">Четверг 11.00-11.30</text:p>
          </table:table-cell>
          <table:table-cell table:style-name="Таблица1.F2" office:value-type="string">
            <text:p text:style-name="P10"><text:a xlink:type="simple" xlink:href="https://nsportal.ru/shkola/obshchestvoznanie/library/2017/06/16/vozdeystvie-cheloveka-na-prirodu-obshchestvoznanie-7-kl" text:style-name="Internet_20_link" text:visited-style-name="Visited_20_Internet_20_Link">https://nsportal.ru/shkola/obshchestvoznanie/library/2017/06/16/vozdeystvie-cheloveka-na-prirodu-obshchestvoznanie-7-kl</text:a></text:p>
            <text:p text:style-name="P11">П.<text:span text:style-name="T4">15,словарная работа</text:span></text:p>
          </table:table-cell>
        </table:table-row>
      </table:table>
      <text:p text:style-name="P15"/>
      <text:p text:style-name="P15"/>
      <text:p text:style-name="P15"/>
      <text:p text:style-name="P19"><text:s text:c="57"/>Тест «Человек и экономика»</text:p>
      <text:section text:style-name="Sect1" text:name="aa-scroll-0">
        <text:p text:style-name="P20">Вариант 1.</text:p>
        <text:p text:style-name="P17">Часть А.</text:p>
        <text:p text:style-name="P17">А1.Наука об ограниченных возможностях и безграничных потребностях человека:</text:p>
        <text:p text:style-name="P21">А) философия Б) обществознание В) экономика Г) история</text:p>
        <text:p text:style-name="P17">А2.Какое проявление экономики приведено: «Завод выпустил партию новых легковых автомобилей»?</text:p>
        <text:p text:style-name="P21">А) производство Б) распределение В) обмен Г) реклама</text:p>
        <text:p text:style-name="P17">А3.Какое утверждение верно: «Натуральное хозяйство:</text:p>
        <text:p text:style-name="P21">А. Существовало только в Средние века.</text:p>
        <text:p text:style-name="P21">Б. Существует при низкой производительности труда.</text:p>
        <text:p text:style-name="P21">а) верно только А б) Верно только Б в) верны оба утверждения г) оба утверждения неверны</text:p>
        <text:p text:style-name="P17"><text:soft-page-break/>А4.Кто рискует ради получения прибыли?</text:p>
        <text:p text:style-name="P21">А) предприниматель Б) потребитель В) акционер Г) рантье</text:p>
        <text:p text:style-name="P17">А5.Что из приведенного ниже характеризует настоящего мастера своего дела?</text:p>
        <text:p text:style-name="P21">А. Отточенность движений, спокойная уверенность, отсутствие малейшего ненужного жеста;</text:p>
        <text:p text:style-name="P21">Б. Гордость за свои изделия, уважение окружающих.</text:p>
        <text:p text:style-name="P21">а) верно только А б) Верно только Б в) верны оба утверждения г) оба утверждения неверны</text:p>
        <text:p text:style-name="P17">А6.Что из перечисленного относится к заработной плате?</text:p>
        <text:p text:style-name="P21">А.Трудовое денежное вознаграждение.</text:p>
        <text:p text:style-name="P21">Б. Определяется временем, размером и качеством выполненного труда.</text:p>
        <text:p text:style-name="P21">а) верно только А б) Верно только Б в) верны оба утверждения г) оба утверждения неверны</text:p>
        <text:p text:style-name="P17">А7.Что поддается контролю со стороны производителя?</text:p>
        <text:p text:style-name="P21">А) прибыль Б) доход В) постоянные затраты Г) переменные затраты</text:p>
        <text:p text:style-name="P17">А8.К переменным затратам относятся:</text:p>
        <text:p text:style-name="P21">А.Расходы на транспорт, сырье, сдельную оплату труда.</text:p>
        <text:p text:style-name="P21">Б.Затраты, независимые от изменения объема производства.</text:p>
        <text:p text:style-name="P21">а) верно только А б) Верно только Б в) верны оба утверждения г) оба утверждения неверны</text:p>
        <text:p text:style-name="P17">А9.Количество предметов труда, произведенных за определенное время:</text:p>
        <text:p text:style-name="P21">А) экономика Б) производительность труда В) стоимость Г) затраты производства</text:p>
        <text:p text:style-name="P17">А10.Кого называют меценатами?</text:p>
        <text:p text:style-name="P21">А. Бизнесмена, оказывающего помощь учреждениям культуры, образования, здравоохранения.</text:p>
        <text:p text:style-name="P21">Б. Людей, занимающихся благотворительностью.</text:p>
        <text:p text:style-name="P21">а) верно только А б) Верно только Б в) верны оба утверждения г) оба утверждения неверны</text:p>
        <text:p text:style-name="P17">Часть В.</text:p>
        <text:p text:style-name="P17">В1.Соотнесите термин и определение.</text:p>
        <text:p text:style-name="P23"><text:span text:style-name="T5">В2.Что лишнее и почему?</text:span> </text:p>
        <text:p text:style-name="P21">А.Финансовая деятельность, страхование, торговля, акционерное общество.</text:p>
        <text:p text:style-name="P17">Часть С.</text:p>
        <text:p text:style-name="P17">С1.Прочитайте и выполните задание.</text:p>
        <text:p text:style-name="P21">1.Поступив на новое место работы, Незнайка узнал, что размер его зарплаты зависит от количества произведенных деталей. Целый месяц он трудился, выполняя по две нормы в день. В конце месяца 90% сделанных им деталей вернулись как брак.</text:p>
        <text:p text:style-name="P21">- О чем забыл Незнайка? Как это отразится на его заработной плате?</text:p>
        <text:p text:style-name="P21"><text:soft-page-break/>2.В следующем месяце Незнайка работал очень аккуратно. Ни одна деталь, произведенная им, не попала в брак, но вот производственный план был им не выполнен.</text:p>
        <text:p text:style-name="P21">-Какую зарплату получит Незнайка? Какой совет можно ему дать?</text:p>
        <text:p text:style-name="P18">Тест «Человек и экономика»</text:p>
        <text:p text:style-name="P20"><text:s text:c="3"/>Вариант 2.</text:p>
        <text:p text:style-name="P17">Часть А.</text:p>
        <text:p text:style-name="P17">А1.К основным проявлениям экономики не относится:</text:p>
        <text:p text:style-name="P21">А) производство Б) распределение В) обмен Г) реклама</text:p>
        <text:p text:style-name="P17">А2.Какое проявление экономики приведено: «На заводе было решено несколько новых легковых автомобилей подарить ветеранам»?</text:p>
        <text:p text:style-name="P21">А) производство Б) распределение В) обмен Г) реклама</text:p>
        <text:p text:style-name="P17">А3.Товарное хозяйство:</text:p>
        <text:p text:style-name="P21">А.Господствует при рыночной экономике.</text:p>
        <text:p text:style-name="P21">Б. Обеспечивает рынок товарами, услугами.</text:p>
        <text:p text:style-name="P21">а) верно только А б) верно только Б в) верны оба утверждения г) оба утверждения неверны</text:p>
        <text:p text:style-name="P17">А4.Стремление извлечь из покупки максимальную пользу:</text:p>
        <text:p text:style-name="P21">А)предпринимательство Б)покупка в кредит В)рациональное решение Г)эмоциональный мотив</text:p>
        <text:p text:style-name="P17">А5.Что из перечисленного характеризует высококвалифицированный труд?</text:p>
        <text:p text:style-name="P21">А. Специальные знания, умения, навыки, опыт.</text:p>
        <text:p text:style-name="P21">Б.Высокая заработная плата, нормированный рабочий день, отсутствие ответственности.</text:p>
        <text:p text:style-name="P21">а) верно только А б)верно только Б в) верны оба утверждения г) оба утверждения неверны</text:p>
        <text:p text:style-name="P17">А6.Что из перечисленного относится к системе оплаты труда?</text:p>
        <text:p text:style-name="P21">А.Платят за хождение на работу.</text:p>
        <text:p text:style-name="P21">Б. Платят только за качественную выполненную работу.</text:p>
        <text:p text:style-name="P21">а) верно только А б)верно только Б в) верны оба утверждения г) оба утверждения неверны</text:p>
        <text:p text:style-name="P17">А7.Что является основными вопросами экономики?</text:p>
        <text:p text:style-name="P21">А) что, куда, кем Б) что, сколько, какого качества В) где, когда, сколько Г) что, где, когда</text:p>
        <text:p text:style-name="P17">А8.К постоянным относятся затраты:</text:p>
        <text:p text:style-name="P21">А.Величина которых зависит от объема выпущенной продукции.</text:p>
        <text:p text:style-name="P21">Б.Величина которых поддается контролю производителя.</text:p>
        <text:p text:style-name="P21">а) верно только А б)верно только Б в) верны оба утверждения г) оба утверждения неверны</text:p>
        <text:p text:style-name="P17">А9.Конвейер – это образец:</text:p>
        <text:p text:style-name="P21">А) размера прибыли Б) разделения труда </text:p>
        <text:p text:style-name="P21"><text:soft-page-break/>В) безотходного метода производств Г) возможности увеличения капитала</text:p>
        <text:p text:style-name="P17">А10. Индивидуальное предприятие, товарищество, акционерное общество – это:</text:p>
        <text:p text:style-name="P21">А. Основные формы организации бизнеса.</text:p>
        <text:p text:style-name="P21">Б. Различные способы организации предприятий, собственности на используемые ресурсы.</text:p>
        <text:p text:style-name="P21">а) верно только А б)верно только Б в) верны оба утверждения г) оба утверждения неверны</text:p>
        <text:p text:style-name="P17">Часть В.</text:p>
        <text:p text:style-name="P17">В1.Соотнесите термин и определение.</text:p>
        <text:p text:style-name="P23"><text:span text:style-name="T5">В2.Что лишнее и почему?</text:span> </text:p>
        <text:p text:style-name="P21">Б.Аренда, заработная плата наемных рабочих, постоянный процент за пользование крелитом.</text:p>
        <text:p text:style-name="P17">Часть С.</text:p>
        <text:p text:style-name="P17">С1.Прочитайте и выполните задание.</text:p>
        <text:p text:style-name="P21">1.Поступив на новое место работы, Незнайка узнал, что размер его зарплаты зависит от количества произведенных деталей. Целый месяц он трудился, выполняя по две нормы в день. В конце месяца 90% сделанных им деталей вернулись как брак.</text:p>
        <text:p text:style-name="P21">- О чем забыл Незнайка? Как это отразится на его заработной плате?</text:p>
        <text:p text:style-name="P21">2.В следующем месяце Незнайка работал очень аккуратно. Ни одна деталь, произведенная им, не попала в брак, но вот производственный план был им не выполнен.</text:p>
        <text:p text:style-name="P21">-Какую зарплату получит Незнайка? Какой совет можно ему дать?</text:p>
        <text:p text:style-name="P22"/>
      </text:section>
      <text:p text:style-name="P15"/>
      <text:p text:style-name="P15"/>
      <text:p text:style-name="P12"><text:span text:style-name="T6"><text:s text:c="7"/>Почта учителя <text:s/></text:span><text:a xlink:type="simple" xlink:href="mailto:nata.kostru@inbox.ru" text:style-name="Internet_20_link" text:visited-style-name="Visited_20_Internet_20_Link">nata.kostru@inbox.ru</text:a><text:span text:style-name="T6"> <text:s/></text:span><text:span text:style-name="T7">Выполненные задания присылать на эту почту. 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4-16T00:08:58.699000000</dc:date>
    <meta:editing-duration>PT9M56S</meta:editing-duration>
    <meta:editing-cycles>1</meta:editing-cycles>
    <meta:document-statistic meta:table-count="1" meta:image-count="0" meta:object-count="0" meta:page-count="4" meta:paragraph-count="138" meta:word-count="836" meta:character-count="6345" meta:non-whitespace-character-count="5519"/>
  </office:meta>
</office:document-meta>
</file>