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8.6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.4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6.615cm"/>
    </style:style>
    <style:style style:name="Таблица2.E" style:family="table-column">
      <style:table-column-properties style:column-width="3.149cm"/>
    </style:style>
    <style:style style:name="Таблица2.F" style:family="table-column">
      <style:table-column-properties style:column-width="3.94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af4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8a23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ru" fo:country="RU" fo:font-style="normal" fo:text-shadow="none" style:text-underline-style="none" fo:font-weight="normal" officeooo:rsid="00016073" officeooo:paragraph-rsid="0001ea40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ru" fo:country="RU" fo:font-style="normal" fo:text-shadow="none" style:text-underline-style="none" fo:font-weight="normal" officeooo:rsid="00025187" officeooo:paragraph-rsid="0001ea40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01ea40"/>
    </style:style>
    <style:style style:name="P6" style:family="paragraph" style:parent-style-name="Standard">
      <style:text-properties officeooo:paragraph-rsid="0004e7b2"/>
    </style:style>
    <style:style style:name="P7" style:family="paragraph" style:parent-style-name="Standard">
      <style:text-properties officeooo:paragraph-rsid="0007cbb9"/>
    </style:style>
    <style:style style:name="P8" style:family="paragraph" style:parent-style-name="Standard">
      <style:text-properties fo:language="ru" fo:country="RU" fo:font-weight="normal" officeooo:rsid="000d220b" officeooo:paragraph-rsid="0007cbb9" style:font-weight-asian="normal" style:font-weight-complex="normal"/>
    </style:style>
    <style:style style:name="P9" style:family="paragraph" style:parent-style-name="Standard">
      <style:text-properties fo:language="ru" fo:country="RU" fo:font-weight="normal" officeooo:rsid="000f11d2" officeooo:paragraph-rsid="0007cbb9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6073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2e78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8a23" officeooo:paragraph-rsid="000835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6770" officeooo:paragraph-rsid="000c6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e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language="ru" fo:country="RU" fo:font-weight="normal" officeooo:rsid="000f11d2" officeooo:paragraph-rsid="000d48e0" style:font-weight-asian="normal" style:font-weight-complex="normal"/>
    </style:style>
    <style:style style:name="P20" style:family="paragraph" style:parent-style-name="Standard">
      <style:text-properties fo:language="ru" fo:country="RU" fo:font-weight="normal" officeooo:rsid="000d220b" officeooo:paragraph-rsid="000d48e0" style:font-weight-asian="normal" style:font-weight-complex="normal"/>
    </style:style>
    <style:style style:name="P21" style:family="paragraph" style:parent-style-name="Standard">
      <style:text-properties officeooo:paragraph-rsid="000d48e0"/>
    </style:style>
    <style:style style:name="T1" style:family="text">
      <style:text-properties fo:font-size="14pt" fo:language="ru" fo:country="RU" officeooo:rsid="000204a7" style:font-size-asian="12.25pt" style:font-size-complex="14pt"/>
    </style:style>
    <style:style style:name="T2" style:family="text">
      <style:text-properties fo:font-size="14pt" fo:language="ru" fo:country="RU" officeooo:rsid="000d4728" style:font-size-asian="12.25pt" style:font-size-complex="14pt"/>
    </style:style>
    <style:style style:name="T3" style:family="text">
      <style:text-properties fo:font-size="14pt" fo:language="ru" fo:country="RU" officeooo:rsid="0010c6c2" style:font-size-asian="12.25pt" style:font-size-complex="14pt"/>
    </style:style>
    <style:style style:name="T4" style:family="text">
      <style:text-properties fo:font-size="14pt" fo:language="ru" fo:country="RU" officeooo:rsid="00020ffa" style:font-size-asian="12.25pt" style:font-size-complex="14pt"/>
    </style:style>
    <style:style style:name="T5" style:family="text">
      <style:text-properties fo:font-size="14pt" fo:language="ru" fo:country="RU" officeooo:rsid="00034e8e" style:font-size-asian="12.25pt" style:font-size-complex="14pt"/>
    </style:style>
    <style:style style:name="T6" style:family="text">
      <style:text-properties fo:font-size="14pt" fo:language="ru" fo:country="RU" officeooo:rsid="0004e7b2" style:font-size-asian="12.25pt" style:font-size-complex="14pt"/>
    </style:style>
    <style:style style:name="T7" style:family="text">
      <style:text-properties fo:language="ru" fo:country="RU" officeooo:rsid="000204a7"/>
    </style:style>
    <style:style style:name="T8" style:family="text">
      <style:text-properties fo:language="ru" fo:country="RU" fo:font-weight="bold" officeooo:rsid="000204a7" style:font-weight-asian="bold" style:font-weight-complex="bold"/>
    </style:style>
    <style:style style:name="T9" style:family="text">
      <style:text-properties fo:language="ru" fo:country="RU" fo:font-weight="bold" officeooo:rsid="0008ebc8" style:font-weight-asian="bold" style:font-weight-complex="bold"/>
    </style:style>
    <style:style style:name="T10" style:family="text">
      <style:text-properties fo:language="ru" fo:country="RU" fo:font-weight="bold" officeooo:rsid="000d220b" style:font-weight-asian="bold" style:font-weight-complex="bold"/>
    </style:style>
    <style:style style:name="T11" style:family="text">
      <style:text-properties fo:language="ru" fo:country="RU" fo:font-weight="bold" officeooo:rsid="000d3175" style:font-weight-asian="bold" style:font-weight-complex="bold"/>
    </style:style>
    <style:style style:name="T12" style:family="text">
      <style:text-properties fo:language="ru" fo:country="RU" fo:font-weight="bold" officeooo:rsid="000f11d2" style:font-weight-asian="bold" style:font-weight-complex="bold"/>
    </style:style>
    <style:style style:name="T13" style:family="text">
      <style:text-properties fo:language="ru" fo:country="RU" fo:font-weight="normal" officeooo:rsid="0008ebc8" style:font-weight-asian="normal" style:font-weight-complex="normal"/>
    </style:style>
    <style:style style:name="T14" style:family="text">
      <style:text-properties fo:language="ru" fo:country="RU" fo:font-weight="normal" officeooo:rsid="0009f832" style:font-weight-asian="normal" style:font-weight-complex="normal"/>
    </style:style>
    <style:style style:name="T15" style:family="text">
      <style:text-properties fo:language="ru" fo:country="RU" fo:font-weight="normal" officeooo:rsid="000f11d2" style:font-weight-asian="normal" style:font-weight-complex="normal"/>
    </style:style>
    <style:style style:name="T16" style:family="text">
      <style:text-properties fo:language="ru" fo:country="RU" fo:font-weight="normal" officeooo:rsid="000d220b" style:font-weight-asian="normal" style:font-weight-complex="normal"/>
    </style:style>
    <style:style style:name="T17" style:family="text">
      <style:text-properties fo:language="ru" fo:country="RU" fo:font-weight="normal" officeooo:rsid="000d3175" style:font-weight-asian="normal" style:font-weight-complex="normal"/>
    </style:style>
    <style:style style:name="T18" style:family="text">
      <style:text-properties fo:language="ru" fo:country="RU" fo:font-weight="normal" officeooo:rsid="0010e711" style:font-weight-asian="normal" style:font-weight-complex="normal"/>
    </style:style>
    <style:style style:name="T19" style:family="text">
      <style:text-properties officeooo:rsid="0002518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ebc8" style:font-weight-asian="bold" style:font-weight-complex="bold"/>
    </style:style>
    <style:style style:name="T22" style:family="text">
      <style:text-properties fo:font-weight="bold" officeooo:rsid="00105ee0" style:font-weight-asian="bold" style:font-weight-complex="bold"/>
    </style:style>
    <style:style style:name="T23" style:family="text">
      <style:text-properties style:font-name="Times New Roman" fo:language="ru" fo:country="RU" fo:font-weight="bold" officeooo:rsid="000b4f8e"/>
    </style:style>
    <style:style style:name="T24" style:family="text">
      <style:text-properties style:font-name="Times New Roman" fo:font-size="14pt" fo:language="ru" fo:country="RU" fo:font-weight="bold" officeooo:rsid="000b4f8e" style:font-size-asian="14pt" style:font-size-complex="14pt"/>
    </style:style>
    <style:style style:name="T25" style:family="text">
      <style:text-properties style:font-name="Times New Roman" fo:font-size="14pt" fo:language="ru" fo:country="RU" fo:font-weight="bold" officeooo:rsid="000d4728" style:font-size-asian="14pt" style:font-size-complex="14pt"/>
    </style:style>
    <style:style style:name="T26" style:family="text">
      <style:text-properties style:font-name="Times New Roman" fo:font-size="14pt" fo:language="ru" fo:country="RU" officeooo:rsid="000b4f8e" style:font-size-asian="14pt" style:font-size-complex="14pt"/>
    </style:style>
    <style:style style:name="T27" style:family="text">
      <style:text-properties style:font-name="Times New Roman" fo:font-size="14pt" fo:language="en" fo:country="US" fo:font-weight="bold" officeooo:rsid="000b4f8e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/>
    </style:style>
    <style:style style:name="T29" style:family="text">
      <style:text-properties officeooo:rsid="00020ffa"/>
    </style:style>
    <style:style style:name="T30" style:family="text">
      <style:text-properties style:font-name="Times New Roman CYR" fo:font-size="14pt" style:font-size-asian="14pt"/>
    </style:style>
    <style:style style:name="T31" style:family="text">
      <style:text-properties officeooo:rsid="0008ebc8"/>
    </style:style>
    <style:style style:name="T32" style:family="text">
      <style:text-properties officeooo:rsid="00105ee0"/>
    </style:style>
    <style:style style:name="T33" style:family="text">
      <style:text-properties officeooo:rsid="0010e7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2"/></text:span><text:span text:style-name="T2">9</text:span><text:span text:style-name="T4">Б</text:span><text:span text:style-name="T1"> <text:s/>истори</text:span><text:span text:style-name="T6">я</text:span><text:span text:style-name="T1"> </text:span><text:span text:style-name="T4">Никиточкина-Костру Н.В. </text:span><text:span text:style-name="T5">21</text:span><text:span text:style-name="T3">.04 — </text:span><text:span text:style-name="T5">30</text:span><text:span text:style-name="T3">.04 2020 </text:span></text:p>
      <text:p text:style-name="P5"><text:span text:style-name="T2"><text:s text:c="15"/></text:span><text:span text:style-name="T3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0"><text:s text:c="3"/>№</text:p>
          </table:table-cell>
          <table:table-cell table:style-name="Таблица2.A1" office:value-type="string">
            <text:p text:style-name="P11"><text:s/><text:span text:style-name="T7">Класс</text:span></text:p>
          </table:table-cell>
          <table:table-cell table:style-name="Таблица2.A1" office:value-type="string">
            <text:p text:style-name="P12">Дата урока по <text:span text:style-name="T19">к</text:span>алендарному плану</text:p>
          </table:table-cell>
          <table:table-cell table:style-name="Таблица2.A1" office:value-type="string">
            <text:p text:style-name="P11"><text:s text:c="16"/><text:span text:style-name="T7">Тема урока</text:span></text:p>
          </table:table-cell>
          <table:table-cell table:style-name="Таблица2.A1" office:value-type="string">
            <text:p text:style-name="P12">Дата и время</text:p>
            <text:p text:style-name="P12">онлайн консультации</text:p>
          </table:table-cell>
          <table:table-cell table:style-name="Таблица2.F1" office:value-type="string">
            <text:p text:style-name="P11"><text:s text:c="10"/><text:span text:style-name="T20"><text:s text:c="2"/></text:span><text:span text:style-name="T8">Д/З</text:span></text:p>
            <text:p text:style-name="P18"><text:span text:style-name="T23"><text:s/></text:span><text:span text:style-name="T24">Почта учителя <text:s/></text:span><text:a xlink:type="simple" xlink:href="mailto:nata.kostru@inbox.ru" text:style-name="Internet_20_link" text:visited-style-name="Visited_20_Internet_20_Link"><text:span text:style-name="T26">nata.kostru@inbox.ru</text:span></text:a><text:span text:style-name="T27"> <text:s/></text:span><text:span text:style-name="T25">Выполненные задания присылать на эту почту.</text:span></text:p>
          </table:table-cell>
        </table:table-row>
        <table:table-row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3">9-Б</text:p>
            <text:p text:style-name="P13"/>
          </table:table-cell>
          <table:table-cell table:style-name="Таблица2.A2" office:value-type="string">
            <text:p text:style-name="P14"><text:span text:style-name="T29">21</text:span>.04</text:p>
            <text:p text:style-name="P14"/>
          </table:table-cell>
          <table:table-cell table:style-name="Таблица2.A2" office:value-type="string">
            <text:p text:style-name="P1"><text:span text:style-name="T28"><text:s/></text:span><text:span text:style-name="T30">Николай II: начало правления. Политическое развитие страны в 1894—1904 гг.</text:span>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16">П.28 <text:span text:style-name="T31">П</text:span>олиторганизации и партии Р.И. при Николае 2.</text:p>
            <text:p text:style-name="P16">Сообщение о Зубатове.</text:p>
          </table:table-cell>
        </table:table-row>
        <table:table-row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3">9-Б</text:p>
            <text:p text:style-name="P13"/>
          </table:table-cell>
          <table:table-cell table:style-name="Таблица2.A2" office:value-type="string">
            <text:p text:style-name="P14"><text:span text:style-name="T29">23</text:span>.04</text:p>
            <text:p text:style-name="P14"/>
          </table:table-cell>
          <table:table-cell table:style-name="Таблица2.A2" office:value-type="string">
            <text:p text:style-name="P3">Внешняя политика Николая II. Русско-японская война 1904—1905 гг.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2">П.29 <text:span text:style-name="T31">Работа с картой.</text:span> <text:span text:style-name="T31">Причины,характер.события и итоги войны.</text:span></text:p>
          </table:table-cell>
        </table:table-row>
        <table:table-row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3">9-Б</text:p>
            <text:p text:style-name="P13"/>
          </table:table-cell>
          <table:table-cell table:style-name="Таблица2.A2" office:value-type="string">
            <text:p text:style-name="P15"><text:span text:style-name="T29">28</text:span>.04</text:p>
          </table:table-cell>
          <table:table-cell table:style-name="Таблица2.A2" office:value-type="string">
            <text:p text:style-name="P4">Первая российская революция 1905—1907 гг.</text:p>
            <text:p text:style-name="P14"><text:s text:c="2"/>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2">П.30 <text:span text:style-name="T31">Причины, характер,события,итоги революции.</text:span></text:p>
          </table:table-cell>
        </table:table-row>
        <table:table-row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3">9-Б</text:p>
            <text:p text:style-name="P13"/>
          </table:table-cell>
          <table:table-cell table:style-name="Таблица2.A2" office:value-type="string">
            <text:p text:style-name="P15"><text:span text:style-name="T29">30</text:span>.04</text:p>
            <text:p text:style-name="P15"/>
          </table:table-cell>
          <table:table-cell table:style-name="Таблица2.A2" office:value-type="string">
            <text:p text:style-name="P4">От революции к реформам 1905—1907 гг.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17">П.31Выписать реформы , их суть и итоги.</text:p>
          </table:table-cell>
        </table:table-row>
      </table:table>
      <text:p text:style-name="P5"/>
      <text:p text:style-name="P7"><text:s text:c="6"/><text:span text:style-name="T9">Урок 1. <text:s/></text:span><text:span text:style-name="T13">1) <text:s/></text:span><text:span text:style-name="T14">Презентация </text:span><text:a xlink:type="simple" xlink:href="https://nsportal.ru/download/#https://nsportal.ru/sites/default/files/2019/08/11/1._nikolay_2._nachalo_pravleniya._politicheskoe_razvitie_strany_v_1894_-_1904_gg.pptx" text:style-name="Internet_20_link" text:visited-style-name="Visited_20_Internet_20_Link">https://nsportal.ru/download/#https://nsportal.ru/sites/default/files/2019/08/11/1._nikolay_2._nachalo_pravleniya._politicheskoe_razvitie_strany_v_1894_-_1904_gg.pptx</text:a><text:span text:style-name="T13"> </text:span></text:p>
      <text:p text:style-name="P7"><text:span text:style-name="T13"><text:s text:c="32"/></text:span><text:span text:style-name="T14">2) <text:s/>Видеоурок <text:s text:c="2"/></text:span><text:a xlink:type="simple" xlink:href="https://www.youtube.com/watch?v=NSVah0iZ9sM" text:style-name="Internet_20_link" text:visited-style-name="Visited_20_Internet_20_Link">https://www.youtube.com/watch?v=NSVah0iZ9sM</text:a><text:span text:style-name="T14"> <text:s text:c="3"/></text:span></text:p>
      <text:p text:style-name="P7"><text:span text:style-name="T14"><text:s text:c="32"/></text:span><text:span text:style-name="T16">3) Онлайн тест <text:s/></text:span><text:a xlink:type="simple" xlink:href="https://onlinetestpad.com/ru/test/57199-pravlenie-nikolaya-i" text:style-name="Internet_20_link" text:visited-style-name="Visited_20_Internet_20_Link">https://onlinetestpad.com/ru/test/57199-pravlenie-nikolaya-i</text:a><text:span text:style-name="T16"> <text:s/></text:span></text:p>
      <text:p text:style-name="P8"><text:s text:c="14"/></text:p>
      <text:p text:style-name="P7"><text:span text:style-name="T16"><text:s text:c="15"/></text:span><text:span text:style-name="T10"><text:s text:c="2"/></text:span><text:span text:style-name="T11">Урок 2. <text:s/></text:span><text:span text:style-name="T17"><text:s/>1) </text:span><text:span text:style-name="T15">видеоурок </text:span><text:a xlink:type="simple" xlink:href="https://www.youtube.com/watch?v=ojnhA-vjSYo" text:style-name="Internet_20_link" text:visited-style-name="Visited_20_Internet_20_Link">https://www.youtube.com/watch?v=ojnhA-vjSYo</text:a><text:span text:style-name="T15"> <text:s text:c="2"/></text:span></text:p>
      <text:p text:style-name="P7"><text:span text:style-name="T15"><text:s text:c="17"/></text:span><text:span text:style-name="T12">Урок 3. <text:s text:c="2"/></text:span><text:span text:style-name="T15">1)видеоурок https://www.youtube.com/watch?v=F-cpIR5R_0I</text:span></text:p>
      <text:p text:style-name="P9"><text:s text:c="33"/>2) Тест <text:s text:c="2"/>https://obrazovaka.ru/test/pervaya-rossiyskaya-revolyuciya.html</text:p>
      <text:p text:style-name="P19"><text:s text:c="19"/><text:span text:style-name="T21">Урок 1. <text:s/></text:span><text:span text:style-name="T31">1) <text:s/>Презентация </text:span><text:a xlink:type="simple" xlink:href="https://nsportal.ru/download/#https://nsportal.ru/sites/default/files/2019/08/11/1._nikolay_2._nachalo_pravleniya._politicheskoe_razvitie_strany_v_1894_-_1904_gg.pptx" text:style-name="Internet_20_link" text:visited-style-name="Visited_20_Internet_20_Link">https://nsportal.ru/download/#https://nsportal.ru/sites/default/files/2019/08/11/1._nikolay_2._nachalo_pravleniya._politicheskoe_razvitie_strany_v_1894_-_1904_gg.pptx</text:a><text:span text:style-name="T31"> </text:span></text:p>
      <text:p text:style-name="P21"><text:span text:style-name="T13"><text:s text:c="32"/></text:span><text:span text:style-name="T14">2) <text:s/>Видеоурок <text:s text:c="2"/></text:span><text:a xlink:type="simple" xlink:href="https://www.youtube.com/watch?v=NSVah0iZ9sM" text:style-name="Internet_20_link" text:visited-style-name="Visited_20_Internet_20_Link">https://www.youtube.com/watch?v=NSVah0iZ9sM</text:a><text:span text:style-name="T14"> <text:s text:c="3"/></text:span></text:p>
      <text:p text:style-name="P21"><text:span text:style-name="T14"><text:s text:c="32"/></text:span><text:span text:style-name="T16">3) Онлайн тест <text:s/></text:span><text:a xlink:type="simple" xlink:href="https://onlinetestpad.com/ru/test/57199-pravlenie-nikolaya-i" text:style-name="Internet_20_link" text:visited-style-name="Visited_20_Internet_20_Link">https://onlinetestpad.com/ru/test/57199-pravlenie-nikolaya-i</text:a><text:span text:style-name="T16"> <text:s/></text:span></text:p>
      <text:p text:style-name="P20"><text:s text:c="14"/></text:p>
      <text:p text:style-name="P21"><text:soft-page-break/><text:span text:style-name="T16"><text:s text:c="15"/></text:span><text:span text:style-name="T10"><text:s text:c="2"/></text:span><text:span text:style-name="T11">Урок 2. <text:s/></text:span><text:span text:style-name="T17"><text:s/>1) </text:span><text:span text:style-name="T18">В</text:span><text:span text:style-name="T15">идеоурок </text:span><text:a xlink:type="simple" xlink:href="https://www.youtube.com/watch?v=ojnhA-vjSYo" text:style-name="Internet_20_link" text:visited-style-name="Visited_20_Internet_20_Link">https://www.youtube.com/watch?v=ojnhA-vjSYo</text:a><text:span text:style-name="T15"> <text:s text:c="2"/></text:span></text:p>
      <text:p text:style-name="P21"><text:span text:style-name="T15"><text:s text:c="17"/></text:span><text:span text:style-name="T12">Урок 3. <text:s text:c="2"/></text:span><text:span text:style-name="T15">1)</text:span><text:span text:style-name="T18">В</text:span><text:span text:style-name="T15">идеоурок https://www.youtube.com/watch?v=F-cpIR5R_0I</text:span></text:p>
      <text:p text:style-name="P19"><text:s text:c="33"/>2) Тест <text:s text:c="2"/>https://obrazovaka.ru/test/pervaya-rossiyskaya-revolyuciya.html</text:p>
      <text:p text:style-name="P19"><text:s text:c="17"/><text:span text:style-name="T22">Урок 4. <text:s/></text:span><text:span text:style-name="T32">1)Видеоурок </text:span><text:a xlink:type="simple" xlink:href="https://www.youtube.com/watch?v=HPFg07PQ2M8" text:style-name="Internet_20_link" text:visited-style-name="Visited_20_Internet_20_Link"><text:span text:style-name="T32">https://www.youtube.com/watch?v=HPFg07PQ2M8</text:span></text:a><text:span text:style-name="T32"> <text:s text:c="4"/></text:span></text:p>
      <text:p text:style-name="P19"><text:s text:c="32"/><text:span text:style-name="T33">2) Презентация <text:s text:c="2"/></text:span><text:a xlink:type="simple" xlink:href="https://infourok.ru/prezentaciya-po-istorii-rossii-na-temu-pa-stolipin-i-ego-reformi-2104026.html" text:style-name="Internet_20_link" text:visited-style-name="Visited_20_Internet_20_Link"><text:span text:style-name="T33">https://infourok.ru/prezentaciya-po-istorii-rossii-na-temu-pa-stolipin-i-ego-reformi-2104026.html</text:span></text:a><text:span text:style-name="T33"> <text:s text:c="25"/></text:span></text:p>
      <text:p text:style-name="P19"><text:span text:style-name="T33"><text:s text:c="32"/>3) Тест <text:s/></text:span><text:a xlink:type="simple" xlink:href="https://obrazovaka.ru/test/reformy-stolypina-9-klass-po-istorii-s-" text:style-name="Internet_20_link" text:visited-style-name="Visited_20_Internet_20_Link"><text:span text:style-name="T33">https://obrazovaka.ru/test/reformy-stolypina-9-klass-po-istorii-s-</text:span></text:a><text:span text:style-name="T33"> otvetami.html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8:58:28.578000000</dc:date>
    <meta:editing-duration>PT1H52M8S</meta:editing-duration>
    <meta:editing-cycles>11</meta:editing-cycles>
    <meta:document-statistic meta:table-count="1" meta:image-count="0" meta:object-count="0" meta:page-count="2" meta:paragraph-count="61" meta:word-count="181" meta:character-count="2699" meta:non-whitespace-character-count="2025"/>
  </office:meta>
</office:document-meta>
</file>