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209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7.408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4.921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0a1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891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f503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b7891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5ef7" officeooo:paragraph-rsid="000974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5ef7" officeooo:paragraph-rsid="0009a4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5ef7" officeooo:paragraph-rsid="000b5a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4f8e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size="14pt" fo:language="ru" fo:country="RU" officeooo:rsid="000204a7" officeooo:paragraph-rsid="0003a6d6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19b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1pt" fo:language="ru" fo:country="RU" fo:font-style="normal" fo:text-shadow="none" style:text-underline-style="none" fo:font-weight="normal" officeooo:rsid="00058ed6" officeooo:paragraph-rsid="00019bf4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1pt" fo:language="ru" fo:country="RU" fo:font-style="normal" fo:text-shadow="none" style:text-underline-style="none" fo:font-weight="normal" officeooo:rsid="00063c0c" officeooo:paragraph-rsid="00019bf4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language="ru" fo:country="RU" fo:font-weight="bold" officeooo:rsid="000cd64e" officeooo:paragraph-rsid="000cd64e" style:font-weight-asian="bold" style:font-weight-complex="bold"/>
    </style:style>
    <style:style style:name="P18" style:family="paragraph" style:parent-style-name="Standard">
      <style:text-properties fo:language="ru" fo:country="RU" fo:font-weight="bold" officeooo:rsid="000b739c" officeooo:paragraph-rsid="00019bf4" style:font-weight-asian="bold" style:font-weight-complex="bold"/>
    </style:style>
    <style:style style:name="P19" style:family="paragraph" style:parent-style-name="Standard">
      <style:text-properties fo:language="ru" fo:country="RU" fo:font-weight="normal" officeooo:rsid="000b739c" officeooo:paragraph-rsid="000b739c" style:font-weight-asian="normal" style:font-weight-complex="normal"/>
    </style:style>
    <style:style style:name="P20" style:family="paragraph" style:parent-style-name="Standard">
      <style:text-properties fo:language="ru" fo:country="RU" fo:font-weight="normal" officeooo:rsid="000f4e10" officeooo:paragraph-rsid="000cd64e" style:font-weight-asian="normal" style:font-weight-complex="normal"/>
    </style:style>
    <style:style style:name="P21" style:family="paragraph" style:parent-style-name="Standard">
      <style:text-properties officeooo:paragraph-rsid="00019bf4"/>
    </style:style>
    <style:style style:name="T1" style:family="text">
      <style:text-properties fo:language="ru" fo:country="RU" officeooo:rsid="000204a7"/>
    </style:style>
    <style:style style:name="T2" style:family="text">
      <style:text-properties fo:font-weight="bold" officeooo:rsid="000204a7"/>
    </style:style>
    <style:style style:name="T3" style:family="text">
      <style:text-properties officeooo:rsid="000204a7"/>
    </style:style>
    <style:style style:name="T4" style:family="text">
      <style:text-properties officeooo:rsid="00029cda"/>
    </style:style>
    <style:style style:name="T5" style:family="text">
      <style:text-properties officeooo:rsid="0003a6d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4e10" style:font-weight-asian="normal" style:font-weight-complex="normal"/>
    </style:style>
    <style:style style:name="T8" style:family="text">
      <style:text-properties fo:font-weight="normal" officeooo:rsid="000e8e7c" style:font-weight-asian="normal" style:font-weight-complex="normal"/>
    </style:style>
    <style:style style:name="T9" style:family="text">
      <style:text-properties officeooo:rsid="000f4e10"/>
    </style:style>
    <style:style style:name="T10" style:family="text">
      <style:text-properties officeooo:rsid="000badab"/>
    </style:style>
    <style:style style:name="T11" style:family="text">
      <style:text-properties officeooo:rsid="000d7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0"/><text:span text:style-name="T5">7В </text:span><text:s/>истори<text:span text:style-name="T5">я <text:s/>Никиточкина-Костру Н.В. 21.04 -30.04 2020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 text:c="3"/>№</text:p>
          </table:table-cell>
          <table:table-cell table:style-name="Таблица1.A1" office:value-type="string">
            <text:p text:style-name="P2"><text:s/><text:span text:style-name="T1">Класс</text:span></text:p>
          </table:table-cell>
          <table:table-cell table:style-name="Таблица1.A1" office:value-type="string">
            <text:p text:style-name="P5">Дата урока по <text:span text:style-name="T11">к</text:span>алендарному плану</text:p>
          </table:table-cell>
          <table:table-cell table:style-name="Таблица1.A1" office:value-type="string">
            <text:p text:style-name="P2"><text:s text:c="16"/><text:span text:style-name="T1">Тема урока</text:span></text:p>
          </table:table-cell>
          <table:table-cell table:style-name="Таблица1.A1" office:value-type="string">
            <text:p text:style-name="P5">Дата и время</text:p>
            <text:p text:style-name="P5">онлайн консультации</text:p>
          </table:table-cell>
          <table:table-cell table:style-name="Таблица1.F1" office:value-type="string">
            <text:p text:style-name="P2"><text:s text:c="15"/><text:span text:style-name="T1">Д/З</text:span></text:p>
            <text:p text:style-name="P12"><text:span text:style-name="T2">Почта учителя <text:s/></text:span><text:a xlink:type="simple" xlink:href="mailto:nata.kostru@inbox.ru" text:style-name="Internet_20_link" text:visited-style-name="Visited_20_Internet_20_Link"><text:span text:style-name="T3">nata.kostru@inbox.ru</text:span></text:a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8">7-В</text:p>
          </table:table-cell>
          <table:table-cell table:style-name="Таблица1.A2" office:value-type="string">
            <text:p text:style-name="P3"><text:span text:style-name="T4">21</text:span>.04</text:p>
          </table:table-cell>
          <table:table-cell table:style-name="Таблица1.A2" office:value-type="string">
            <text:p text:style-name="P15">Русская православная церковь в XVII в. Реформа патриарха Никона и раскол.</text:p>
          </table:table-cell>
          <table:table-cell table:style-name="Таблица1.A2" office:value-type="string">
            <text:p text:style-name="P6">Понедельник 13.50-14.20</text:p>
          </table:table-cell>
          <table:table-cell table:style-name="Таблица1.F2" office:value-type="string">
            <text:p text:style-name="P9">П.24.ответить на вопросы 1-3 стр.80</text:p>
            <text:p text:style-name="P7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8">7-В</text:p>
          </table:table-cell>
          <table:table-cell table:style-name="Таблица1.A2" office:value-type="string">
            <text:p text:style-name="P3"><text:span text:style-name="T4">24</text:span>.04</text:p>
          </table:table-cell>
          <table:table-cell table:style-name="Таблица1.A2" office:value-type="string">
            <text:p text:style-name="P16">Русские путешественники и первопроходцы XVII в.</text:p>
            <text:p text:style-name="P14"/>
          </table:table-cell>
          <table:table-cell table:style-name="Таблица1.A2" office:value-type="string">
            <text:p text:style-name="P6">Понедельник 13.50-14.20</text:p>
          </table:table-cell>
          <table:table-cell table:style-name="Таблица1.F2" office:value-type="string">
            <text:p text:style-name="P10">П.25 сообщение о Семёне Дежнёве,<text:span text:style-name="T10">Пояркове,Хабарове.</text:span></text:p>
            <text:p text:style-name="P7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8">7-В</text:p>
          </table:table-cell>
          <table:table-cell table:style-name="Таблица1.A2" office:value-type="string">
            <text:p text:style-name="P4"><text:span text:style-name="T4">28</text:span>.04</text:p>
          </table:table-cell>
          <table:table-cell table:style-name="Таблица1.A2" office:value-type="string">
            <text:p text:style-name="P16">Культура народов России в XVII в.</text:p>
          </table:table-cell>
          <table:table-cell table:style-name="Таблица1.A2" office:value-type="string">
            <text:p text:style-name="P6">Понедельник 13.50-14.20</text:p>
          </table:table-cell>
          <table:table-cell table:style-name="Таблица1.F2" office:value-type="string">
            <text:p text:style-name="P11">П.26 ответить на вопросы 3 и 4 <text:s/>стр.102 в разделе «Думаем,сравниваем,размышляем»</text:p>
          </table:table-cell>
        </table:table-row>
      </table:table>
      <text:p text:style-name="P21"/>
      <text:p text:style-name="P18">Урок 1. <text:s text:c="2"/><text:span text:style-name="T6">1) Презентация </text:span><text:a xlink:type="simple" xlink:href="http://www.myshared.ru/slide/1353317/" text:style-name="Internet_20_link" text:visited-style-name="Visited_20_Internet_20_Link"><text:span text:style-name="T6">http://www.myshared.ru/slide/1353317/</text:span></text:a></text:p>
      <text:p text:style-name="P19"><text:s text:c="16"/>2) Видеоурок <text:s/>https://www.youtube.com/watch?v=gcULNwtKENY</text:p>
      <text:p text:style-name="P19"><text:s text:c="16"/>3) Решить тест <text:s/>http://контрользнаний.рф/cerkovnyy-raskol/ <text:s/></text:p>
      <text:p text:style-name="P19"/>
      <text:p text:style-name="P17">Урок 2. <text:span text:style-name="T6"><text:s text:c="2"/>1) Видеоурок </text:span><text:a xlink:type="simple" xlink:href="https://videouroki.net/video/37-russkie-puteshestvenniki-i-pervoprohodcy-xvii-veka.html" text:style-name="Internet_20_link" text:visited-style-name="Visited_20_Internet_20_Link"><text:span text:style-name="T6">https://videouroki.net/video/37-russkie-puteshestvenniki-i-pervoprohodcy-xvii-veka.html</text:span></text:a><text:span text:style-name="T6"> <text:s/></text:span></text:p>
      <text:p text:style-name="P17"><text:span text:style-name="T6"><text:s text:c="17"/>2) Презентация <text:s/></text:span><text:a xlink:type="simple" xlink:href="https://infourok.ru/prezentaciya-po-istorii-russkie-puteshestvenniki-i-pervoprohodci-vii-v-2570376.html" text:style-name="Internet_20_link" text:visited-style-name="Visited_20_Internet_20_Link"><text:span text:style-name="T6">https://infourok.ru/prezentaciya-po-istorii-russkie-puteshestvenniki-i-pervoprohodci-vii-v-2570376.html</text:span></text:a><text:span text:style-name="T6"> <text:s text:c="2"/></text:span></text:p>
      <text:p text:style-name="P17"><text:span text:style-name="T6">3) </text:span><text:span text:style-name="T8">Решить тест <text:s/></text:span><text:a xlink:type="simple" xlink:href="https://onlinetestpad.com/ru/test/211529-russkie-puteshestvenniki-i-pervoprokhodcy-xvii-veka" text:style-name="Internet_20_link" text:visited-style-name="Visited_20_Internet_20_Link"><text:span text:style-name="T8">https://onlinetestpad.com/ru/test/211529-russkie-puteshestvenniki-i-pervoprokhodcy-xvii-veka</text:span></text:a></text:p>
      <text:p text:style-name="P17"><text:span text:style-name="T8"><text:s/></text:span><text:span text:style-name="T9">Урок 3. <text:s text:c="2"/></text:span><text:span text:style-name="T7">1) Презентация </text:span><text:a xlink:type="simple" xlink:href="https://onlinetestpad.com/ru/test/211529-russkie-puteshestvenniki-i-pervoprokhodcy-xvii-veka" text:style-name="Internet_20_link" text:visited-style-name="Visited_20_Internet_20_Link"><text:span text:style-name="T7">https://onlinetestpad.com/ru/test/211529-russkie-puteshestvenniki-i-pervoprokhodcy-xvii-veka</text:span></text:a><text:span text:style-name="T7"> <text:s/></text:span></text:p>
      <text:p text:style-name="P20"><text:s text:c="18"/>2) <text:s/>Видеоурок <text:s text:c="3"/>https://videouroki.net/video/38-kultura-narodov-rossii-v-xvii-vek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17:59:52.363000000</dc:date>
    <meta:editing-duration>PT1H9M</meta:editing-duration>
    <meta:editing-cycles>14</meta:editing-cycles>
    <meta:document-statistic meta:table-count="1" meta:image-count="0" meta:object-count="0" meta:page-count="1" meta:paragraph-count="35" meta:word-count="116" meta:character-count="1437" meta:non-whitespace-character-count="1205"/>
  </office:meta>
</office:document-meta>
</file>