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209cm" fo:margin-left="-0.62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7.408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4.92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0a1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891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f503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b7891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5ef7" officeooo:paragraph-rsid="0008bb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5ef7" officeooo:paragraph-rsid="000a7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5ef7" officeooo:paragraph-rsid="000b81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4f8e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size="14pt" fo:language="ru" fo:country="RU" officeooo:rsid="000204a7" officeooo:paragraph-rsid="00017bbd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05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1pt" fo:language="ru" fo:country="RU" fo:font-style="normal" fo:text-shadow="none" style:text-underline-style="none" fo:font-weight="normal" officeooo:rsid="00058ed6" officeooo:paragraph-rsid="000059d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1pt" fo:language="ru" fo:country="RU" fo:font-style="normal" fo:text-shadow="none" style:text-underline-style="none" fo:font-weight="normal" officeooo:rsid="00063c0c" officeooo:paragraph-rsid="000059d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language="ru" fo:country="RU" fo:font-weight="bold" officeooo:rsid="000cd64e" officeooo:paragraph-rsid="000cd64e" style:font-weight-asian="bold" style:font-weight-complex="bold"/>
    </style:style>
    <style:style style:name="P18" style:family="paragraph" style:parent-style-name="Standard">
      <style:text-properties fo:language="ru" fo:country="RU" fo:font-weight="bold" officeooo:rsid="000b739c" officeooo:paragraph-rsid="000059de" style:font-weight-asian="bold" style:font-weight-complex="bold"/>
    </style:style>
    <style:style style:name="P19" style:family="paragraph" style:parent-style-name="Standard">
      <style:text-properties fo:language="ru" fo:country="RU" fo:font-weight="normal" officeooo:rsid="000b739c" officeooo:paragraph-rsid="000b739c" style:font-weight-asian="normal" style:font-weight-complex="normal"/>
    </style:style>
    <style:style style:name="P20" style:family="paragraph" style:parent-style-name="Standard">
      <style:text-properties fo:language="ru" fo:country="RU" fo:font-weight="normal" officeooo:rsid="000f4e10" officeooo:paragraph-rsid="000cd64e" style:font-weight-asian="normal" style:font-weight-complex="normal"/>
    </style:style>
    <style:style style:name="P21" style:family="paragraph" style:parent-style-name="Standard">
      <style:text-properties officeooo:paragraph-rsid="000059de"/>
    </style:style>
    <style:style style:name="T1" style:family="text">
      <style:text-properties officeooo:rsid="001b789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04a7"/>
    </style:style>
    <style:style style:name="T4" style:family="text">
      <style:text-properties fo:font-weight="bold" officeooo:rsid="000204a7"/>
    </style:style>
    <style:style style:name="T5" style:family="text">
      <style:text-properties officeooo:rsid="000204a7"/>
    </style:style>
    <style:style style:name="T6" style:family="text">
      <style:text-properties officeooo:rsid="00017bbd"/>
    </style:style>
    <style:style style:name="T7" style:family="text">
      <style:text-properties officeooo:rsid="00025c8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4e10" style:font-weight-asian="normal" style:font-weight-complex="normal"/>
    </style:style>
    <style:style style:name="T10" style:family="text">
      <style:text-properties fo:font-weight="normal" officeooo:rsid="000e8e7c" style:font-weight-asian="normal" style:font-weight-complex="normal"/>
    </style:style>
    <style:style style:name="T11" style:family="text">
      <style:text-properties officeooo:rsid="000f4e10"/>
    </style:style>
    <style:style style:name="T12" style:family="text">
      <style:text-properties officeooo:rsid="000d14b4"/>
    </style:style>
    <style:style style:name="T13" style:family="text">
      <style:text-properties officeooo:rsid="000e5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1"/><text:span text:style-name="T6">7Б </text:span><text:s/>истории <text:span text:style-name="T1">Никиточкина-Костру Н.В. 21.04 -30.04 202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 text:c="3"/>№</text:p>
          </table:table-cell>
          <table:table-cell table:style-name="Таблица1.A1" office:value-type="string">
            <text:p text:style-name="P2"><text:s/><text:span text:style-name="T3">Класс</text:span></text:p>
          </table:table-cell>
          <table:table-cell table:style-name="Таблица1.A1" office:value-type="string">
            <text:p text:style-name="P5">Дата урока по <text:span text:style-name="T13">к</text:span>алендарному плану</text:p>
          </table:table-cell>
          <table:table-cell table:style-name="Таблица1.A1" office:value-type="string">
            <text:p text:style-name="P2"><text:s text:c="16"/><text:span text:style-name="T3">Тема урока</text:span></text:p>
          </table:table-cell>
          <table:table-cell table:style-name="Таблица1.A1" office:value-type="string">
            <text:p text:style-name="P5">Дата и время</text:p>
            <text:p text:style-name="P5">онлайн консультации</text:p>
          </table:table-cell>
          <table:table-cell table:style-name="Таблица1.F1" office:value-type="string">
            <text:p text:style-name="P2"><text:s text:c="15"/><text:span text:style-name="T3">Д/З</text:span></text:p>
            <text:p text:style-name="P12"><text:span text:style-name="T4">Почта учителя <text:s/></text:span><text:a xlink:type="simple" xlink:href="mailto:nata.kostru@inbox.ru" text:style-name="Internet_20_link" text:visited-style-name="Visited_20_Internet_20_Link"><text:span text:style-name="T5">nata.kostru@inbox.ru</text:span></text:a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6">7-Б</text:p>
            <text:p text:style-name="P6"/>
          </table:table-cell>
          <table:table-cell table:style-name="Таблица1.A2" office:value-type="string">
            <text:p text:style-name="P3"><text:span text:style-name="T7">22</text:span>.04</text:p>
            <text:p text:style-name="P3"/>
          </table:table-cell>
          <table:table-cell table:style-name="Таблица1.A2" office:value-type="string">
            <text:p text:style-name="P15">Русская православная церковь в XVII в. Реформа патриарха Никона и раскол.</text:p>
          </table:table-cell>
          <table:table-cell table:style-name="Таблица1.A2" office:value-type="string">
            <text:p text:style-name="P7">Понедельник 13.50-14.20</text:p>
          </table:table-cell>
          <table:table-cell table:style-name="Таблица1.F2" office:value-type="string">
            <text:p text:style-name="P9">П.24.ответить на вопросы 1-3 стр.80</text:p>
            <text:p text:style-name="P8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7-<text:span text:style-name="T2">Б</text:span></text:p>
            <text:p text:style-name="P6"/>
          </table:table-cell>
          <table:table-cell table:style-name="Таблица1.A2" office:value-type="string">
            <text:p text:style-name="P3"><text:span text:style-name="T7">24</text:span>.04</text:p>
            <text:p text:style-name="P3"/>
          </table:table-cell>
          <table:table-cell table:style-name="Таблица1.A2" office:value-type="string">
            <text:p text:style-name="P16">Русские путешественники и первопроходцы XVII в.</text:p>
            <text:p text:style-name="P14"/>
          </table:table-cell>
          <table:table-cell table:style-name="Таблица1.A2" office:value-type="string">
            <text:p text:style-name="P7">Понедельник 13.50-14.20</text:p>
          </table:table-cell>
          <table:table-cell table:style-name="Таблица1.F2" office:value-type="string">
            <text:p text:style-name="P10">П.25 сообщение о Семёне Дежнёве,<text:span text:style-name="T12">Пояркове,Хабарове.</text:span></text:p>
            <text:p text:style-name="P8"/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7-<text:span text:style-name="T2">Б</text:span></text:p>
            <text:p text:style-name="P6"/>
          </table:table-cell>
          <table:table-cell table:style-name="Таблица1.A2" office:value-type="string">
            <text:p text:style-name="P4"><text:span text:style-name="T7">29</text:span>.04</text:p>
            <text:p text:style-name="P4"/>
          </table:table-cell>
          <table:table-cell table:style-name="Таблица1.A2" office:value-type="string">
            <text:p text:style-name="P16">Культура народов России в XVII в.</text:p>
          </table:table-cell>
          <table:table-cell table:style-name="Таблица1.A2" office:value-type="string">
            <text:p text:style-name="P7">Понедельник 13.50-14.20</text:p>
          </table:table-cell>
          <table:table-cell table:style-name="Таблица1.F2" office:value-type="string">
            <text:p text:style-name="P11">П.26 ответить на вопросы 3 и 4 <text:s/>стр.102 в разделе «Думаем,сравниваем,размышляем»</text:p>
          </table:table-cell>
        </table:table-row>
      </table:table>
      <text:p text:style-name="P21"/>
      <text:p text:style-name="P18">Урок 1. <text:s text:c="2"/><text:span text:style-name="T8">1) Презентация </text:span><text:a xlink:type="simple" xlink:href="http://www.myshared.ru/slide/1353317/" text:style-name="Internet_20_link" text:visited-style-name="Visited_20_Internet_20_Link"><text:span text:style-name="T8">http://www.myshared.ru/slide/1353317/</text:span></text:a></text:p>
      <text:p text:style-name="P19"><text:s text:c="16"/>2) Видеоурок <text:s/>https://www.youtube.com/watch?v=gcULNwtKENY</text:p>
      <text:p text:style-name="P19"><text:s text:c="16"/>3) Решить тест <text:s/>http://контрользнаний.рф/cerkovnyy-raskol/ <text:s/></text:p>
      <text:p text:style-name="P19"/>
      <text:p text:style-name="P17">Урок 2. <text:span text:style-name="T8"><text:s text:c="2"/>1) Видеоурок </text:span><text:a xlink:type="simple" xlink:href="https://videouroki.net/video/37-russkie-puteshestvenniki-i-pervoprohodcy-xvii-veka.html" text:style-name="Internet_20_link" text:visited-style-name="Visited_20_Internet_20_Link"><text:span text:style-name="T8">https://videouroki.net/video/37-russkie-puteshestvenniki-i-pervoprohodcy-xvii-veka.html</text:span></text:a><text:span text:style-name="T8"> <text:s/></text:span></text:p>
      <text:p text:style-name="P17"><text:span text:style-name="T8"><text:s text:c="17"/>2) Презентация <text:s/></text:span><text:a xlink:type="simple" xlink:href="https://infourok.ru/prezentaciya-po-istorii-russkie-puteshestvenniki-i-pervoprohodci-vii-v-2570376.html" text:style-name="Internet_20_link" text:visited-style-name="Visited_20_Internet_20_Link"><text:span text:style-name="T8">https://infourok.ru/prezentaciya-po-istorii-russkie-puteshestvenniki-i-pervoprohodci-vii-v-2570376.html</text:span></text:a><text:span text:style-name="T8"> <text:s text:c="2"/></text:span></text:p>
      <text:p text:style-name="P17"><text:span text:style-name="T8">3) </text:span><text:span text:style-name="T10">Решить тест <text:s/></text:span><text:a xlink:type="simple" xlink:href="https://onlinetestpad.com/ru/test/211529-russkie-puteshestvenniki-i-pervoprokhodcy-xvii-veka" text:style-name="Internet_20_link" text:visited-style-name="Visited_20_Internet_20_Link"><text:span text:style-name="T10">https://onlinetestpad.com/ru/test/211529-russkie-puteshestvenniki-i-pervoprokhodcy-xvii-veka</text:span></text:a></text:p>
      <text:p text:style-name="P17"><text:span text:style-name="T10"><text:s/></text:span><text:span text:style-name="T11">Урок 3. <text:s text:c="2"/></text:span><text:span text:style-name="T9">1) Презентация </text:span><text:a xlink:type="simple" xlink:href="https://onlinetestpad.com/ru/test/211529-russkie-puteshestvenniki-i-pervoprokhodcy-xvii-veka" text:style-name="Internet_20_link" text:visited-style-name="Visited_20_Internet_20_Link"><text:span text:style-name="T9">https://onlinetestpad.com/ru/test/211529-russkie-puteshestvenniki-i-pervoprokhodcy-xvii-veka</text:span></text:a><text:span text:style-name="T9"> <text:s/></text:span></text:p>
      <text:p text:style-name="P20"><text:s text:c="18"/>2) <text:s/>Видеоурок <text:s text:c="3"/>https://videouroki.net/video/38-kultura-narodov-rossii-v-xvii-vek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17:59:18.885000000</dc:date>
    <meta:editing-duration>PT1H11M3S</meta:editing-duration>
    <meta:editing-cycles>13</meta:editing-cycles>
    <meta:document-statistic meta:table-count="1" meta:image-count="0" meta:object-count="0" meta:page-count="1" meta:paragraph-count="35" meta:word-count="116" meta:character-count="1436" meta:non-whitespace-character-count="1205"/>
  </office:meta>
</office:document-meta>
</file>