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6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.4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6.615cm"/>
    </style:style>
    <style:style style:name="Таблица2.E" style:family="table-column">
      <style:table-column-properties style:column-width="3.149cm"/>
    </style:style>
    <style:style style:name="Таблица2.F" style:family="table-column">
      <style:table-column-properties style:column-width="3.94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8.259cm" table:align="left"/>
    </style:style>
    <style:style style:name="Таблица1.A" style:family="table-column">
      <style:table-column-properties style:column-width="4.805cm"/>
    </style:style>
    <style:style style:name="Таблица1.B" style:family="table-column">
      <style:table-column-properties style:column-width="3.45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0d4ad2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font-weight="bold" officeooo:paragraph-rsid="000e9b81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16073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073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25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6073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6073" officeooo:paragraph-rsid="00025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25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196e" officeooo:paragraph-rsid="00041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6cae" officeooo:paragraph-rsid="00056c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af4" officeooo:paragraph-rsid="00073a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style:font-name="Times New Roman" fo:font-size="2pt" style:font-size-asian="2pt" style:font-size-complex="2pt"/>
    </style:style>
    <style:style style:name="P19" style:family="paragraph" style:parent-style-name="Table_20_Contents">
      <style:paragraph-properties fo:margin-top="0cm" fo:margin-bottom="0.499cm" loext:contextual-spacing="false"/>
      <style:text-properties officeooo:paragraph-rsid="00016073"/>
    </style:style>
    <style:style style:name="P20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7ea7" officeooo:paragraph-rsid="00097e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officeooo:paragraph-rsid="00016073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97e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25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f2e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6cae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2e78" officeooo:paragraph-rsid="000f2e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Times New Roman" fo:font-size="14pt" fo:language="ru" fo:country="RU" fo:font-weight="bold" officeooo:rsid="000d4728" officeooo:paragraph-rsid="00016073" style:font-size-asian="14pt" style:font-size-complex="14pt"/>
    </style:style>
    <style:style style:name="P31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fo:font-weight="bold" officeooo:rsid="000d4728" officeooo:paragraph-rsid="00016073"/>
    </style:style>
    <style:style style:name="P3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c6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fo:language="ru" fo:country="RU" officeooo:rsid="000204a7" style:font-size-asian="12.25pt" style:font-size-complex="14pt"/>
    </style:style>
    <style:style style:name="T2" style:family="text">
      <style:text-properties fo:font-size="14pt" fo:language="ru" fo:country="RU" officeooo:rsid="000d4728" style:font-size-asian="12.25pt" style:font-size-complex="14pt"/>
    </style:style>
    <style:style style:name="T3" style:family="text">
      <style:text-properties fo:font-size="14pt" fo:language="ru" fo:country="RU" officeooo:rsid="0010c6c2" style:font-size-asian="12.25pt" style:font-size-complex="14pt"/>
    </style:style>
    <style:style style:name="T4" style:family="text">
      <style:text-properties fo:font-size="14pt" fo:language="ru" fo:country="RU" fo:font-weight="bold" officeooo:rsid="000d4ad2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 officeooo:rsid="000204a7"/>
    </style:style>
    <style:style style:name="T7" style:family="text">
      <style:text-properties fo:language="ru" fo:country="RU" officeooo:rsid="00025187"/>
    </style:style>
    <style:style style:name="T8" style:family="text">
      <style:text-properties fo:language="ru" fo:country="RU" officeooo:rsid="00056cae"/>
    </style:style>
    <style:style style:name="T9" style:family="text">
      <style:text-properties fo:language="ru" fo:country="RU" officeooo:rsid="00077c2a"/>
    </style:style>
    <style:style style:name="T10" style:family="text">
      <style:text-properties fo:language="ru" fo:country="RU" officeooo:rsid="00090105"/>
    </style:style>
    <style:style style:name="T11" style:family="text">
      <style:text-properties fo:language="ru" fo:country="RU" officeooo:rsid="000d4ad2"/>
    </style:style>
    <style:style style:name="T12" style:family="text">
      <style:text-properties fo:language="ru" fo:country="RU" fo:font-weight="bold" officeooo:rsid="000204a7" style:font-weight-asian="bold" style:font-weight-complex="bold"/>
    </style:style>
    <style:style style:name="T13" style:family="text">
      <style:text-properties fo:language="ru" fo:country="RU" officeooo:rsid="000ddb6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025187"/>
    </style:style>
    <style:style style:name="T17" style:family="text">
      <style:text-properties officeooo:rsid="00025187"/>
    </style:style>
    <style:style style:name="T18" style:family="text">
      <style:text-properties officeooo:rsid="00056cae"/>
    </style:style>
    <style:style style:name="T19" style:family="text">
      <style:text-properties officeooo:rsid="00090105"/>
    </style:style>
    <style:style style:name="T20" style:family="text">
      <style:text-properties officeooo:rsid="00097ea7"/>
    </style:style>
    <style:style style:name="T21" style:family="text">
      <style:text-properties style:font-name="Times New Roman" fo:language="ru" fo:country="RU" fo:font-weight="bold" officeooo:rsid="000b4f8e"/>
    </style:style>
    <style:style style:name="T22" style:family="text">
      <style:text-properties style:font-name="Times New Roman" fo:font-size="14pt" fo:language="ru" fo:country="RU" fo:font-weight="bold" officeooo:rsid="000b4f8e" style:font-size-asian="14pt" style:font-size-complex="14pt"/>
    </style:style>
    <style:style style:name="T23" style:family="text">
      <style:text-properties style:font-name="Times New Roman" fo:font-size="14pt" fo:language="ru" fo:country="RU" fo:font-weight="bold" officeooo:rsid="000d4728" style:font-size-asian="14pt" style:font-size-complex="14pt"/>
    </style:style>
    <style:style style:name="T24" style:family="text">
      <style:text-properties style:font-name="Times New Roman" fo:font-size="14pt" fo:language="ru" fo:country="RU" fo:font-weight="bold" officeooo:rsid="000ddb6a" style:font-size-asian="14pt" style:font-size-complex="14pt"/>
    </style:style>
    <style:style style:name="T25" style:family="text">
      <style:text-properties style:font-name="Times New Roman" fo:font-size="14pt" fo:language="ru" fo:country="RU" officeooo:rsid="000b4f8e" style:font-size-asian="14pt" style:font-size-complex="14pt"/>
    </style:style>
    <style:style style:name="T26" style:family="text">
      <style:text-properties style:font-name="Times New Roman" fo:font-size="14pt" fo:language="en" fo:country="US" fo:font-weight="bold" officeooo:rsid="000b4f8e" style:font-size-asian="14pt" style:font-size-complex="14pt"/>
    </style:style>
    <style:style style:name="T27" style:family="text">
      <style:text-properties officeooo:rsid="00120a54"/>
    </style:style>
    <style:style style:name="T28" style:family="text">
      <style:text-properties officeooo:rsid="00128f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Календарный план уроков истории в дистанционной форме </text:span><text:span text:style-name="T2">для 9 классов</text:span></text:p>
      <text:p text:style-name="P5"><text:span text:style-name="T2"><text:s text:c="36"/></text:span><text:span text:style-name="T3">на период 06.04 — 17.04 2020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"><text:s text:c="3"/>№</text:p>
          </table:table-cell>
          <table:table-cell table:style-name="Таблица2.A1" office:value-type="string">
            <text:p text:style-name="P8"><text:s/><text:span text:style-name="T6">Класс</text:span></text:p>
          </table:table-cell>
          <table:table-cell table:style-name="Таблица2.A1" office:value-type="string">
            <text:p text:style-name="P10">Дата урока по <text:span text:style-name="T17">к</text:span>алендарному плану</text:p>
          </table:table-cell>
          <table:table-cell table:style-name="Таблица2.A1" office:value-type="string">
            <text:p text:style-name="P8"><text:s text:c="16"/><text:span text:style-name="T6">Тема урока</text:span></text:p>
          </table:table-cell>
          <table:table-cell table:style-name="Таблица2.A1" office:value-type="string">
            <text:p text:style-name="P10">Дата и время</text:p>
            <text:p text:style-name="P10">онлайн консультации</text:p>
          </table:table-cell>
          <table:table-cell table:style-name="Таблица2.F1" office:value-type="string">
            <text:p text:style-name="P8"><text:s text:c="10"/><text:span text:style-name="T14"><text:s text:c="2"/></text:span><text:span text:style-name="T12">Д/З</text:span></text:p>
            <text:p text:style-name="P32"><text:span text:style-name="T21"><text:s/></text:span><text:span text:style-name="T22">Почта учителя <text:s/></text:span><text:a xlink:type="simple" xlink:href="mailto:nata.kostru@inbox.ru" text:style-name="Internet_20_link" text:visited-style-name="Visited_20_Internet_20_Link"><text:span text:style-name="T25">nata.kostru@inbox.ru</text:span></text:a><text:span text:style-name="T26"> <text:s/></text:span><text:span text:style-name="T23">Выполненные задания присылать на эту почту.</text:span>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10">9-А</text:p>
            <text:p text:style-name="P12">9-Б</text:p>
            <text:p text:style-name="P12">9-В</text:p>
          </table:table-cell>
          <table:table-cell table:style-name="Таблица2.A2" office:value-type="string">
            <text:p text:style-name="P26">06.07</text:p>
            <text:p text:style-name="P26">07.04</text:p>
            <text:p text:style-name="P26">07.04</text:p>
          </table:table-cell>
          <table:table-cell table:style-name="Таблица2.A2" office:value-type="string">
            <text:p text:style-name="P12">Индустриальное общество в начале XX века.</text:p>
            <text:p text:style-name="P17">Фильм https://www.youtube.com/watch?v=rwEo6Nl_mvc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15"><text:span text:style-name="T18">пп</text:span>.1- <text:span text:style-name="T18">2</text:span>(словарная работа)</text:p>
            <text:p text:style-name="P15">Письменно ответить на вопросы1-4 стр.20 <text:s/><text:span text:style-name="T27">Видеоурок</text:span> https://www.youtube.com/watch?v=_OJZsJ6i6Q0</text:p>
          </table:table-cell>
        </table:table-row>
        <table:table-row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10">9-А</text:p>
            <text:p text:style-name="P12">9-Б</text:p>
            <text:p text:style-name="P12">9-В</text:p>
          </table:table-cell>
          <table:table-cell table:style-name="Таблица2.A2" office:value-type="string">
            <text:p text:style-name="P14">09.04</text:p>
            <text:p text:style-name="P14">09.04</text:p>
            <text:p text:style-name="P14">09.04</text:p>
          </table:table-cell>
          <table:table-cell table:style-name="Таблица2.A2" office:value-type="string">
            <text:p text:style-name="P12">Политическое развитие в начале XX века. <text:span text:style-name="T19">Презентация</text:span> https://infourok.ru/prezentaciya-po-vseobschey-istorii-politicheskoe-razvitie-v-nachale-v-klass-1441174.html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16">п.3 составить таблицу «Политические партии и движения» указать названия и цели. <text:span text:style-name="T28">Урок</text:span> https://interneturok.ru/lesson/istoriya-rossii/9-klass/rossiya-v-1900-1916-gg/politicheskoe-razvitie-novye-veyaniya-i-starye-podhody</text:p>
          </table:table-cell>
        </table:table-row>
        <table:table-row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0">9-А</text:p>
            <text:p text:style-name="P12">9-Б</text:p>
            <text:p text:style-name="P12">9-В</text:p>
          </table:table-cell>
          <table:table-cell table:style-name="Таблица2.A2" office:value-type="string">
            <text:p text:style-name="P28">13.04</text:p>
            <text:p text:style-name="P28">14.04</text:p>
            <text:p text:style-name="P28">14.04</text:p>
          </table:table-cell>
          <table:table-cell table:style-name="Таблица2.A2" office:value-type="string">
            <text:p text:style-name="P8">“<text:span text:style-name="T7">Новый империализм».Предпосылки</text:span><text:span text:style-name="T16"> I </text:span><text:span text:style-name="T7">М ровой войны. </text:span><text:span text:style-name="T10">Презентация</text:span><text:span text:style-name="T7"> h tps://infourok.ru/prezentaciya-na-temu-prichini-i-predposilki-pervoy-mirovoy-voyni-3110108.html</text:span></text:p>
            <text:p text:style-name="P21">Презентация</text:p>
            <text:p text:style-name="P23">https://nsportal.ru/shkola/istoriya/library/2018/01/15/prezentatsiya-novyy-imperializm-proishozhdenie-1-mirovoy-voyny</text:p>
            <text:p text:style-name="P24"><text:s text:c="2"/>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16">п4(ответить на вопросы 1-3 на стр.33).<text:span text:style-name="T20">словарная работа.</text:span></text:p>
          </table:table-cell>
        </table:table-row>
        <text:soft-page-break/>
        <table:table-row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1">9-А</text:p>
            <text:p text:style-name="P13">9-Б</text:p>
            <text:p text:style-name="P13">9-В</text:p>
          </table:table-cell>
          <table:table-cell table:style-name="Таблица2.A2" office:value-type="string">
            <text:p text:style-name="P28">16.04</text:p>
            <text:p text:style-name="P28">16.04</text:p>
            <text:p text:style-name="P28">16.04</text:p>
          </table:table-cell>
          <table:table-cell table:style-name="Таблица2.A2" office:value-type="string">
            <text:p text:style-name="P14">Россия и мир на рубеже <text:span text:style-name="T15">XIX- XX</text:span>вв: динамика и противоречия развития. Социально-экономическое развитие страны на рубеже <text:span text:style-name="T15">XIX- <text:s/>XX</text:span>вв.</text:p>
          </table:table-cell>
          <table:table-cell table:style-name="Таблица2.A2" office:value-type="string">
            <text:p text:style-name="P14">Понедельник 10.20-10.50</text:p>
            <text:p text:style-name="P14">четверг</text:p>
            <text:p text:style-name="P14">13.50-14.20</text:p>
          </table:table-cell>
          <table:table-cell table:style-name="Таблица2.F2" office:value-type="string">
            <text:p text:style-name="P8"><text:s/><text:span text:style-name="T8">п.4(история России) читать,</text:span><text:span text:style-name="T9">Презентация</text:span></text:p>
            <text:p text:style-name="P27">https://infourok.ru/prezentaciya-po-istorii-klass-rossiya-m-mir-v-nachale-veka-2087030.html</text:p>
          </table:table-cell>
        </table:table-row>
      </table:table>
      <text:p text:style-name="P5"/>
      <text:p text:style-name="P5"/>
      <text:p text:style-name="P1"><text:s text:c="47"/><text:span text:style-name="T5"><text:s/>Тест по теме: «Мир в </text:span><text:span text:style-name="T4">начале <text:s/>XX века»</text:span></text:p>
      <text:p text:style-name="P3">1. Установите соответствие между событиями и датами:</text:p>
      <text:p text:style-name="P6"><text:bookmark text:name="t.0"/><text:bookmark text:name="t.3a4bde9745b9e97c1762f6fa39578359182dae29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Событие</text:p>
          </table:table-cell>
          <table:table-cell table:style-name="Таблица1.A1" office:value-type="string">
            <text:p text:style-name="P20">Дата</text:p>
          </table:table-cell>
        </table:table-row>
        <table:table-row>
          <table:table-cell table:style-name="Таблица1.A1" office:value-type="string">
            <text:p text:style-name="P20">1) Русско-японская война</text:p>
          </table:table-cell>
          <table:table-cell table:style-name="Таблица1.A1" office:value-type="string">
            <text:p text:style-name="P20">А) 1899—1902 гг.</text:p>
          </table:table-cell>
        </table:table-row>
        <table:table-row>
          <table:table-cell table:style-name="Таблица1.A1" office:value-type="string">
            <text:p text:style-name="P20">2) революция в Мексике</text:p>
          </table:table-cell>
          <table:table-cell table:style-name="Таблица1.A1" office:value-type="string">
            <text:p text:style-name="P20">Б) 1904—1905 гг.</text:p>
          </table:table-cell>
        </table:table-row>
        <table:table-row>
          <table:table-cell table:style-name="Таблица1.A1" office:value-type="string">
            <text:p text:style-name="P20">3) Англо-бурская война</text:p>
          </table:table-cell>
          <table:table-cell table:style-name="Таблица1.A1" office:value-type="string">
            <text:p text:style-name="P20">В) 1910—1917 гг.</text:p>
          </table:table-cell>
        </table:table-row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0">Г) 1911 1913 гг.</text:p>
          </table:table-cell>
        </table:table-row>
      </table:table>
      <text:p text:style-name="P3"><text:span text:style-name="T11">2</text:span>. Установите соответствие между терминами и названиями государств, в которых в начале XX в. появились или приобрели распространение эти термины:</text:p>
      <text:p text:style-name="P2">1) гомруль <text:s text:c="24"/>А) Австро-Венгрия</text:p>
      <text:p text:style-name="P2">2) чешский вопрос <text:s text:c="10"/>Б) Франция</text:p>
      <text:p text:style-name="P2">3) иммиграция <text:s text:c="17"/>В) Великобритания</text:p>
      <text:p text:style-name="P2">4) казус Мильеран<text:span text:style-name="T11">а <text:s text:c="8"/></text:span><text:s/>Г) США</text:p>
      <text:p text:style-name="P3"><text:span text:style-name="T11">3</text:span>. Подъем рабочих выступлений в европейских странах в начале XX в. привел к</text:p>
      <text:p text:style-name="P2">1) утверждению республиканского строя</text:p>
      <text:p text:style-name="P2">2) проведению социальных реформ</text:p>
      <text:p text:style-name="P2">3) образованию коммунистических — партий</text:p>
      <text:p text:style-name="P4"><text:span text:style-name="T11">4</text:span>. Укажите верное определение. Младотурки это</text:p>
      <text:p text:style-name="P2"><text:soft-page-break/>1) представители зарождавшейся технической интеллигенции</text:p>
      <text:p text:style-name="P2">2) участники организации, выступавшей за конституционный строй</text:p>
      <text:p text:style-name="P2">3) владельцы крупных турецких предприятий и банков.</text:p>
      <text:p text:style-name="P3"><text:span text:style-name="T11">5</text:span>. «Сердечное соглашение», вошедшее в историю под названием Антанта, было заключено в 1904 г. между</text:p>
      <text:p text:style-name="P2">1) Францией и Россией <text:s text:c="21"/>3) Великобританией и Францией</text:p>
      <text:p text:style-name="P2">2) Россией и Австро-Венгрией <text:s text:c="8"/>4) Германией и Австро-Венгрией</text:p>
      <text:p text:style-name="P3"><text:span text:style-name="T11">6</text:span>. Что объединяет деятелей, названных в каждом ряду?</text:p>
      <text:p text:style-name="P2">1) Э. Резерфорд, М. Планк, Н. Бор, П. Л. Капица — </text:p>
      <text:p text:style-name="P2">2) К. Бенц, Л. Рено, Г. Форд — </text:p>
      <text:p text:style-name="P2">3) У. и О. Райт, И. Сикорский, Э. Хейнкель <text:s/>— </text:p>
      <text:p text:style-name="P3"><text:span text:style-name="T11">7</text:span>. Какие из названных научных открытий, событий и технических достижений относятся к первым десятилетиям XX в.?</text:p>
      <text:p text:style-name="P2">1) изобретение кинематографа братьями Люмьер</text:p>
      <text:p text:style-name="P2">2) применение конвейера на производстве</text:p>
      <text:p text:style-name="P2">3) строительство первого метрополитена</text:p>
      <text:p text:style-name="P2">4) учреждение Нобелевских премий за выдающиеся научные достижения</text:p>
      <text:p text:style-name="P2">5) открытие А. Эйнштейном теории относительности</text:p>
      <text:p text:style-name="P2">6) обоснование Ч. Дарвином теории эволюции человека</text:p>
      <text:p text:style-name="P3"><text:span text:style-name="T11">8</text:span>. Кто из названных деятелей проводил в своей стране в начале XX в. социальные реформы, преобразования? Укажите три верные фамилии.</text:p>
      <text:p text:style-name="P2">1) Д. Ллойд Джордж <text:s text:c="13"/>4) Д. Джолитти</text:p>
      <text:p text:style-name="P2">2) Э. Бернштейн <text:s text:c="20"/>5) М. К. Ганди</text:p>
      <text:p text:style-name="P2">3) Сунь Ятсен <text:s text:c="24"/>6) Т. Рузвельт</text:p>
      <text:p text:style-name="P3"><text:span text:style-name="T13">9</text:span>. Объясните, что означают приводимые ниже понятия, термины. В каких странах в начале XX в. наблюдались, были особенно широко распространены явления, обозначаемые этими терминами?</text:p>
      <text:p text:style-name="P2">1) Метрополия; 2) миграция; 3) урбанизация; 4) «великий немой»; 5) феминистка.</text:p>
      <text:p text:style-name="P3"><text:soft-page-break/><text:span text:style-name="T13">10</text:span>. Активизация движения за равноправие женщин в начале XX века была связана с</text:p>
      <text:p text:style-name="P2">1) введением законов, ограничивавших права женщин</text:p>
      <text:p text:style-name="P2">2) принятием новых демократических конституций</text:p>
      <text:p text:style-name="P2">3) более широким вовлечением женщин в сферу производства</text:p>
      <text:p text:style-name="P3"><text:span text:style-name="T13">11</text:span>. Что произошло в результате Синьхайской революции 1911 — 1913 гг. в Китае?</text:p>
      <text:p text:style-name="P2">1) сменилась императорская династия</text:p>
      <text:p text:style-name="P2">2) ограничена деятельность иностранных компаний</text:p>
      <text:p text:style-name="P2">3) провозглашена республика</text:p>
      <text:p text:style-name="P3"><text:span text:style-name="T13">12</text:span>. Установите соответствие между фамилиями учёных и их научными открытиями.</text:p>
      <text:p text:style-name="P2">1) М. Склодовская – Кюри <text:s text:c="11"/>А) теория относительности</text:p>
      <text:p text:style-name="P2">2) А. Эйнштейн <text:s text:c="30"/>Б) передача радиоволн на расстояние</text:p>
      <text:p text:style-name="P2">3) Э. Резерфорд <text:s text:c="30"/>В) открытие радиоактивности  атома</text:p>
      <text:p text:style-name="P2">4) А.С. Попов <text:s text:c="33"/>Г) теория условных рефлексов</text:p>
      <text:p text:style-name="P3"><text:span text:style-name="T13">13.</text:span> Укажите верное положение. В начале XX в. США стремились</text:p>
      <text:p text:style-name="P2">1) защитить свои колонии от притязаний других держав</text:p>
      <text:p text:style-name="P2">2) подчинить себе независимые территории в Азии и Африке</text:p>
      <text:p text:style-name="P2">3) захватить колониальные владения других стран</text:p>
      <text:p text:style-name="P3">1<text:span text:style-name="T13">4</text:span>. Распределите в две группы названия государств, в которых в начале XX в. существовали монархическая (I) и республиканская (II) формы правления.</text:p>
      <text:p text:style-name="P2">1) Великобритания; 2) Франция; 3) Германия; 4) Австро-Венгрия; 5) Швейцария; 6) Дания; 7) США.</text:p>
      <text:p text:style-name="P3">1<text:span text:style-name="T13">5</text:span>. Приведите общее понятие, определение для каждого ряда названий, имен.</text:p>
      <text:p text:style-name="P2">1) Картель, синдикат, трест — <text:s text:c="4"/>.</text:p>
      <text:p text:style-name="P2">2) Рокфеллер, Морган, Дюпон — <text:s text:c="2"/>.</text:p>
      <text:p text:style-name="P2">3) Всеобщая конфедерация труда, Индустриальные рабочие мира – .</text:p>
      <text:p text:style-name="P2">4) «Форд», «Фиат», «Рено» — .</text:p>
      <text:p text:style-name="P3"><text:soft-page-break/>16. «Сердечное соглашение», вошедшее в историю под названием Антанта, было заключено в 1904 г. между</text:p>
      <text:p text:style-name="P2">1) Францией и Россией <text:s text:c="27"/>3) Великобританией и Францией</text:p>
      <text:p text:style-name="P2">2) Россией и Австро-Венгрией <text:s text:c="14"/>4) Германией и Австро-Венгрией</text:p>
      <text:p text:style-name="P2"/>
      <text:p text:style-name="P19"><text:span text:style-name="T21"><text:s/></text:span><text:span text:style-name="T22">Почта учителя <text:s/></text:span><text:a xlink:type="simple" xlink:href="mailto:nata.kostru@inbox.ru" text:style-name="Internet_20_link" text:visited-style-name="Visited_20_Internet_20_Link"><text:span text:style-name="T25">nata.kostru@inbox.ru</text:span></text:a><text:span text:style-name="T26"> <text:s/></text:span><text:span text:style-name="T23">Выполненные задания присылать на эту почту <text:s text:c="3"/></text:span><text:span text:style-name="T24">(кроме теста)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07T14:01:04.395000000</dc:date>
    <meta:editing-duration>PT53M18S</meta:editing-duration>
    <meta:editing-cycles>11</meta:editing-cycles>
    <meta:document-statistic meta:table-count="2" meta:image-count="0" meta:object-count="0" meta:page-count="5" meta:paragraph-count="136" meta:word-count="722" meta:character-count="5951" meta:non-whitespace-character-count="4915"/>
  </office:meta>
</office:document-meta>
</file>