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0.75in">
        <style:tab-stops/>
      </style:paragraph-properties>
    </style:style>
    <style:style style:name="T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0902in" style:use-optimal-column-width="false"/>
    </style:style>
    <style:style style:name="TableColumn17" style:family="table-column">
      <style:table-column-properties style:column-width="1.9027in" style:use-optimal-column-width="false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3" style:family="table">
      <style:table-properties style:width="6.688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" style:parent-style-name="Обычный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ableCell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" style:parent-style-name="Обычный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ableCell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" style:parent-style-name="Обычный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ableCell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" style:parent-style-name="Обычный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ableCell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" style:parent-style-name="Обычный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Cell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" style:parent-style-name="Обычный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" style:parent-style-name="Обычный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" style:parent-style-name="Обычный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ableCell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ableCell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53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54" style:parent-style-name="Обычный" style:family="paragraph">
      <style:paragraph-properties fo:line-height="150%"/>
    </style:style>
    <style:style style:name="TableCell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" style:parent-style-name="Обычный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" style:parent-style-name="Обычный" style:family="paragraph">
      <style:paragraph-properties fo:line-height="150%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ableCell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ableCell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ableCell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ableCell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71" style:parent-style-name="Обычный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ableCell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" style:parent-style-name="Обычный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" style:parent-style-name="Обычный" style:family="paragraph">
      <style:paragraph-properties fo:line-height="150%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Cell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ableCell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ableCell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89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P90" style:parent-style-name="Обычный" style:family="paragraph">
      <style:paragraph-properties fo:line-height="150%"/>
    </style:style>
    <style:style style:name="TableCell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" style:parent-style-name="Обычный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Cell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ableCell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ableCell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Cell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" style:parent-style-name="Обычный" style:family="paragraph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ableCell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Cell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Cell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" style:parent-style-name="Обычный" style:family="paragraph">
      <style:text-properties style:font-name="Times New Roman" fo:font-size="12pt" style:font-size-asian="12pt"/>
    </style:style>
    <style:style style:name="P122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TableCell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ableCell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ableCell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ableCell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" style:parent-style-name="Обычный" style:family="paragraph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" style:parent-style-name="Обычный" style:family="paragraph">
      <style:paragraph-properties fo:text-align="justify" fo:line-height="150%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Cell14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Cell14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ableCell15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53" style:parent-style-name="Обычный" style:family="paragraph">
      <style:text-properties style:font-name="Times New Roman" fo:font-size="12pt" style:font-size-asian="12pt"/>
    </style:style>
    <style:style style:name="P154" style:parent-style-name="Обычный" style:family="paragraph">
      <style:paragraph-properties fo:line-height="150%"/>
      <style:text-properties style:font-name="Times New Roman" fo:font-size="12pt" style:font-size-asian="12pt"/>
    </style:style>
    <style:style style:name="TableCell15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ableCell16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ableCell165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ableCell1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69" style:parent-style-name="Обычный" style:family="paragraph">
      <style:text-properties style:font-name="Times New Roman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176" style:parent-style-name="Обычный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3" style:parent-style-name="Основнойшрифтабзаца" style:family="text">
      <style:text-properties style:font-name-asian="Calibri" style:font-name-complex="Calibri" fo:color="#000080" fo:font-size="12pt" style:font-size-asian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04" style:parent-style-name="Обычный" style:family="paragraph">
      <style:paragraph-properties fo:text-align="justify" fo:text-indent="0.4916in"/>
    </style:style>
    <style:style style:name="P205" style:parent-style-name="Обычный" style:family="paragraph">
      <style:paragraph-properties fo:text-align="justify" fo:text-indent="0.4916in"/>
    </style:style>
    <style:style style:name="T2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P211" style:parent-style-name="Обычный" style:family="paragraph">
      <style:paragraph-properties fo:text-align="justify" fo:text-indent="0.4916in"/>
    </style:style>
    <style:style style:name="T2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74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76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78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280" style:parent-style-name="Обычный" style:family="paragraph">
      <style:paragraph-properties fo:text-align="justify" fo:text-indent="0.4916in"/>
    </style:style>
    <style:style style:name="T2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48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50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52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30" style:parent-style-name="Обычный" style:family="paragraph">
      <style:paragraph-properties fo:text-align="justify" fo:text-indent="0.4916in"/>
    </style:style>
    <style:style style:name="T4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486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487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488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490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492" style:parent-style-name="Обычный" style:family="paragraph">
      <style:paragraph-properties fo:text-align="justify" fo:text-indent="0.4916in"/>
    </style:style>
    <style:style style:name="T4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0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56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57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58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60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562" style:parent-style-name="Обычный" style:family="paragraph">
      <style:paragraph-properties fo:text-align="justify" fo:text-indent="0.4916in"/>
    </style:style>
    <style:style style:name="T5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609" style:parent-style-name="Обычный" style:family="paragraph">
      <style:paragraph-properties fo:text-align="justify" fo:text-indent="0.4916in"/>
    </style:style>
    <style:style style:name="T6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4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635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636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637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639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</office:automatic-styles>
  <office:body>
    <office:text text:use-soft-page-breaks="true">
      <text:p text:style-name="P1"><text:span text:style-name="T2">Календарный</text:span><text:span text:style-name="T3"><text:s/></text:span><text:span text:style-name="T4">план</text:span><text:span text:style-name="T5"><text:s/></text:span><text:span text:style-name="T6">уроков</text:span><text:span text:style-name="T7"><text:s/></text:span><text:span text:style-name="T8">в</text:span><text:span text:style-name="T9"><text:s/></text:span><text:span text:style-name="T10">дистанционной</text:span><text:span text:style-name="T11"><text:s/></text:span><text:span text:style-name="T12">форме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 п/п</text:span></text:p>
          </table:table-cell>
          <table:table-cell table:style-name="TableCell24">
            <text:p text:style-name="P25"><text:span text:style-name="T26">Класс</text:span></text:p>
          </table:table-cell>
          <table:table-cell table:style-name="TableCell27">
            <text:p text:style-name="P28"><text:span text:style-name="T29">Дата урока по календарному плану</text:span></text:p>
          </table:table-cell>
          <table:table-cell table:style-name="TableCell30">
            <text:p text:style-name="P31"><text:span text:style-name="T32">Тема урока</text:span></text:p>
          </table:table-cell>
          <table:table-cell table:style-name="TableCell33">
            <text:p text:style-name="P34"><text:span text:style-name="T35">Дата и время онлайн консультации</text:span></text:p>
          </table:table-cell>
          <table:table-cell table:style-name="TableCell36">
            <text:p text:style-name="P37"><text:span text:style-name="T38">Д/З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9-б</text:span></text:p>
          </table:table-cell>
          <table:table-cell table:style-name="TableCell46">
            <text:p text:style-name="Обычный"><text:span text:style-name="T47">07.04.2020</text:span></text:p>
          </table:table-cell>
          <table:table-cell table:style-name="TableCell48">
            <text:p text:style-name="P49"><text:span text:style-name="T50">Фразовые глаголы, предлоги.</text:span></text:p>
          </table:table-cell>
          <table:table-cell table:style-name="TableCell51">
            <text:p text:style-name="P52">07.04.2020</text:p>
            <text:p text:style-name="P53">11-55- 12-25</text:p>
            <text:p text:style-name="P54"/>
          </table:table-cell>
          <table:table-cell table:style-name="TableCell55">
            <text:p text:style-name="P56"><text:span text:style-name="T57">Задание в ВК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Обычный"><text:span text:style-name="T63">9-б</text:span></text:p>
          </table:table-cell>
          <table:table-cell table:style-name="TableCell64">
            <text:p text:style-name="Обычный"><text:span text:style-name="T65">08.04.2020</text:span></text:p>
          </table:table-cell>
          <table:table-cell table:style-name="TableCell66">
            <text:p text:style-name="P67"><text:span text:style-name="T68">ОГЭ <text:s/>фокусе. Письмо</text:span></text:p>
          </table:table-cell>
          <table:table-cell table:style-name="TableCell69">
            <text:p text:style-name="P70">08.04.2020</text:p>
            <text:p text:style-name="P71"><text:span text:style-name="T72">12-30-13-00</text:span></text:p>
          </table:table-cell>
          <table:table-cell table:style-name="TableCell73">
            <text:p text:style-name="P74"><text:span text:style-name="T75">Написать письмо.</text:span>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Обычный"><text:span text:style-name="T81">9-б</text:span></text:p>
          </table:table-cell>
          <table:table-cell table:style-name="TableCell82">
            <text:p text:style-name="Обычный"><text:span text:style-name="T83">09.04.2020</text:span></text:p>
          </table:table-cell>
          <table:table-cell table:style-name="TableCell84">
            <text:p text:style-name="P85"><text:span text:style-name="T86">Огэ в фокусе. Лексика и грамматика</text:span></text:p>
          </table:table-cell>
          <table:table-cell table:style-name="TableCell87">
            <text:p text:style-name="P88">09.04.2020</text:p>
            <text:p text:style-name="P89">12-30-13-00</text:p>
            <text:p text:style-name="P90"/>
          </table:table-cell>
          <table:table-cell table:style-name="TableCell91">
            <text:p text:style-name="P92"><text:span text:style-name="T93">Выполнения задания по лексики и грамматике(сайт ФИПИ демовесия 2020 года)</text:span></text:p>
          </table:table-cell>
        </table:table-row>
        <table:table-row table:style-name="TableRow94">
          <table:table-cell table:style-name="TableCell95">
            <text:p text:style-name="Обычный"><text:span text:style-name="T96">4</text:span></text:p>
          </table:table-cell>
          <table:table-cell table:style-name="TableCell97">
            <text:p text:style-name="Обычный"><text:span text:style-name="T98">9-б</text:span></text:p>
          </table:table-cell>
          <table:table-cell table:style-name="TableCell99">
            <text:p text:style-name="Обычный"><text:span text:style-name="T100">10.04.2020</text:span></text:p>
          </table:table-cell>
          <table:table-cell table:style-name="TableCell101">
            <text:p text:style-name="P102"><text:span text:style-name="T103">Никогда не сдавайся! Чтение и лексика.</text:span></text:p>
          </table:table-cell>
          <table:table-cell table:style-name="TableCell104">
            <text:p text:style-name="P105">10.04.2020</text:p>
            <text:p text:style-name="Обычный"><text:span text:style-name="T106">11-20-11-50</text:span></text:p>
          </table:table-cell>
          <table:table-cell table:style-name="TableCell107">
            <text:p text:style-name="P108"><text:span text:style-name="T109">Стр. 122. словарная работа. Упр 2 письменно</text:span></text:p>
          </table:table-cell>
        </table:table-row>
        <table:table-row table:style-name="TableRow110">
          <table:table-cell table:style-name="TableCell111">
            <text:p text:style-name="Обычный"><text:span text:style-name="T112">5</text:span></text:p>
          </table:table-cell>
          <table:table-cell table:style-name="TableCell113">
            <text:p text:style-name="Обычный"><text:span text:style-name="T114">9-б</text:span></text:p>
          </table:table-cell>
          <table:table-cell table:style-name="TableCell115">
            <text:p text:style-name="Обычный"><text:span text:style-name="T116">14.04.2020</text:span></text:p>
          </table:table-cell>
          <table:table-cell table:style-name="TableCell117">
            <text:p text:style-name="P118"><text:span text:style-name="T119">Никогда не сдавайся</text:span></text:p>
          </table:table-cell>
          <table:table-cell table:style-name="TableCell120">
            <text:p text:style-name="P121">14.04.2020</text:p>
            <text:p text:style-name="P122">11-55- 12-25</text:p>
            <text:p text:style-name="Обычный"/>
          </table:table-cell>
          <table:table-cell table:style-name="TableCell123">
            <text:p text:style-name="P124"><text:span text:style-name="T125">Стр 122 упр 3, 4 ,7 кратко,упр 9 сочинение.</text:span></text:p>
          </table:table-cell>
        </table:table-row>
        <table:table-row table:style-name="TableRow126">
          <table:table-cell table:style-name="TableCell127">
            <text:p text:style-name="Обычный"><text:span text:style-name="T128">6</text:span></text:p>
          </table:table-cell>
          <table:table-cell table:style-name="TableCell129">
            <text:p text:style-name="Обычный"><text:span text:style-name="T130">9-б</text:span></text:p>
          </table:table-cell>
          <table:table-cell table:style-name="TableCell131">
            <text:p text:style-name="Обычный"><text:span text:style-name="T132">15.04.2020</text:span></text:p>
          </table:table-cell>
          <table:table-cell table:style-name="TableCell133">
            <text:p text:style-name="P134"><text:span text:style-name="T135">ОГЭ в фокусе. Чтение</text:span></text:p>
          </table:table-cell>
          <table:table-cell table:style-name="TableCell136">
            <text:p text:style-name="P137">15.04.2020</text:p>
            <text:p text:style-name="Обычный"><text:span text:style-name="T138">12-30-13-00</text:span></text:p>
          </table:table-cell>
          <table:table-cell table:style-name="TableCell139">
            <text:p text:style-name="P140"><text:span text:style-name="T141">(сайт ФИПИ демовесия 2020 года)</text:span></text:p>
          </table:table-cell>
        </table:table-row>
        <table:table-row table:style-name="TableRow142">
          <table:table-cell table:style-name="TableCell143">
            <text:p text:style-name="Обычный"><text:span text:style-name="T144">7</text:span></text:p>
          </table:table-cell>
          <table:table-cell table:style-name="TableCell145">
            <text:p text:style-name="Обычный"><text:span text:style-name="T146">9-б</text:span></text:p>
          </table:table-cell>
          <table:table-cell table:style-name="TableCell147">
            <text:p text:style-name="Обычный"><text:span text:style-name="T148">16.04.2020</text:span></text:p>
          </table:table-cell>
          <table:table-cell table:style-name="TableCell149">
            <text:p text:style-name="P150"><text:span text:style-name="T151">Идти на риск, аудирование и устная речь</text:span></text:p>
          </table:table-cell>
          <table:table-cell table:style-name="TableCell152">
            <text:p text:style-name="P153">16.04.2020</text:p>
            <text:p text:style-name="P154">12-30-13-00</text:p>
            <text:p text:style-name="Обычный"/>
          </table:table-cell>
          <table:table-cell table:style-name="TableCell155">
            <text:p text:style-name="P156"><text:span text:style-name="T157">Стр 124 у 3 учить, упр 9 аудирование</text:span></text:p>
          </table:table-cell>
        </table:table-row>
        <table:table-row table:style-name="TableRow158">
          <table:table-cell table:style-name="TableCell159">
            <text:p text:style-name="Обычный"><text:span text:style-name="T160">8</text:span></text:p>
          </table:table-cell>
          <table:table-cell table:style-name="TableCell161">
            <text:p text:style-name="Обычный"><text:span text:style-name="T162">9-б</text:span></text:p>
          </table:table-cell>
          <table:table-cell table:style-name="TableCell163">
            <text:p text:style-name="Обычный"><text:span text:style-name="T164">17.04.2020</text:span></text:p>
          </table:table-cell>
          <table:table-cell table:style-name="TableCell165">
            <text:p text:style-name="P166"><text:span text:style-name="T167">Косвенная речь, грамматика</text:span></text:p>
          </table:table-cell>
          <table:table-cell table:style-name="TableCell168">
            <text:p text:style-name="P169">17.04.2020</text:p>
            <text:p text:style-name="Обычный"><text:span text:style-name="T170">11-20-11-50</text:span></text:p>
          </table:table-cell>
          <table:table-cell table:style-name="TableCell171">
            <text:p text:style-name="P172"><text:span text:style-name="T173">Стр 126упр 2,3 письменно. GR 17 конспект</text:span></text:p>
          </table:table-cell>
        </table:table-row>
      </table:table>
      <text:p text:style-name="P174"><text:span text:style-name="T175"><text:s/></text:span></text:p>
      <text:p text:style-name="P176"><text:span text:style-name="T177">ПРОСЬБА</text:span><text:span text:style-name="T178"><text:s/></text:span><text:span text:style-name="T179">старосте</text:span><text:span text:style-name="T180"><text:s/></text:span><text:span text:style-name="T181">класса</text:span><text:span text:style-name="T182"><text:s/></text:span><text:span text:style-name="T183">создать</text:span><text:span text:style-name="T184"><text:s/></text:span><text:span text:style-name="T185">беседу</text:span><text:span text:style-name="T186"><text:s/>VK,<text:s/></text:span><text:span text:style-name="T187">добавив</text:span><text:span text:style-name="T188"><text:s/></text:span><text:span text:style-name="T189">туда</text:span><text:span text:style-name="T190"><text:s/></text:span><text:span text:style-name="T191">учителя</text:span><text:span text:style-name="T192"><text:s/>(</text:span><text:a xlink:href="https://vk.com/vanilla_hard" office:target-frame-name="_top" xlink:show="replace"><text:span text:style-name="T193">К</text:span></text:a><text:span text:style-name="T194">лочкова</text:span><text:span text:style-name="T195"><text:s/></text:span><text:span text:style-name="T196">Анна</text:span><text:span text:style-name="T197">)</text:span><text:span text:style-name="T198">и</text:span><text:span text:style-name="T199"><text:s/></text:span><text:span text:style-name="T200">детей</text:span><text:span text:style-name="T201"><text:s/></text:span><text:span text:style-name="T202">группы</text:span><text:span text:style-name="T203">.</text:span></text:p>
      <text:p text:style-name="P204"/>
      <text:p text:style-name="P205"><text:span text:style-name="T206">Урок</text:span><text:span text:style-name="T207"><text:s/></text:span><text:span text:style-name="T208">№</text:span><text:span text:style-name="T209">1.<text:s/></text:span><text:span text:style-name="T210">Задание В ВК</text:span></text:p>
      <text:p text:style-name="P211"><text:span text:style-name="T212">Урок</text:span><text:span text:style-name="T213"><text:s/></text:span><text:span text:style-name="T214">№</text:span><text:span text:style-name="T215">2<text:s/></text:span><text:span text:style-name="T216">Обучающиеся</text:span><text:span text:style-name="T217"><text:s/></text:span><text:span text:style-name="T218">заходят</text:span><text:span text:style-name="T219"><text:s/></text:span><text:span text:style-name="T220">на</text:span><text:span text:style-name="T221"><text:s/></text:span><text:span text:style-name="T222">образовательный</text:span><text:span text:style-name="T223"><text:s/></text:span><text:span text:style-name="T224">портал</text:span><text:span text:style-name="T225"><text:s/></text:span><text:span text:style-name="T226">ФИПИ</text:span><text:span text:style-name="T227">,<text:s/></text:span><text:span text:style-name="T228">находят</text:span><text:span text:style-name="T229"><text:s/></text:span><text:span text:style-name="T230">демоверсию</text:span><text:span text:style-name="T231"><text:s/></text:span><text:span text:style-name="T232">ОГЭ</text:span><text:span text:style-name="T233"><text:s/></text:span><text:span text:style-name="T234">по</text:span><text:span text:style-name="T235"><text:s/></text:span><text:span text:style-name="T236">английскому</text:span><text:span text:style-name="T237"><text:s/></text:span><text:span text:style-name="T238">языку</text:span><text:span text:style-name="T239"><text:s/>2020<text:s/></text:span><text:span text:style-name="T240">года</text:span><text:span text:style-name="T241">,<text:s/></text:span><text:span text:style-name="T242">выполняют</text:span><text:span text:style-name="T243"><text:s/></text:span><text:span text:style-name="T244">раздел</text:span><text:span text:style-name="T245"><text:s/>«</text:span><text:span text:style-name="T246">Письмо</text:span><text:span text:style-name="T247">».<text:s/></text:span><text:span text:style-name="T248">http://oge.fipi.ru/os/xmodules/qprint/index.php?proj=8BBD5C99F37898B6402964AB11955663</text:span><text:span text:style-name="T249">Учащиеся</text:span><text:span text:style-name="T250"><text:s/></text:span><text:span text:style-name="T251">высылают</text:span><text:span text:style-name="T252"><text:s/></text:span><text:span text:style-name="T253">фото</text:span><text:span text:style-name="T254"><text:s/></text:span><text:span text:style-name="T255">тетрадей</text:span><text:span text:style-name="T256"><text:s/></text:span><text:span text:style-name="T257">и</text:span><text:span text:style-name="T258"><text:s/></text:span><text:span text:style-name="T259">словарей</text:span><text:span text:style-name="T260"><text:s/></text:span><text:span text:style-name="T261">с</text:span><text:span text:style-name="T262"><text:s/></text:span><text:span text:style-name="T263">выполненными</text:span><text:span text:style-name="T264"><text:s/></text:span><text:span text:style-name="T265">заданиями</text:span><text:span text:style-name="T266"><text:s/></text:span><text:span text:style-name="T267">на</text:span><text:span text:style-name="T268"><text:s/></text:span><text:span text:style-name="T269">почту</text:span><text:span text:style-name="T270"><text:s/></text:span><text:span text:style-name="T271">учителя</text:span><text:span text:style-name="T272"><text:s/></text:span><text:span text:style-name="T273">esolda1000@mail.ru<text:s/></text:span><text:span text:style-name="T274">или</text:span><text:span text:style-name="T275"><text:s/>VK (</text:span><text:span text:style-name="T276">Клочкова</text:span><text:span text:style-name="T277"><text:s/></text:span><text:span text:style-name="T278">Анна</text:span><text:span text:style-name="T279">).</text:span></text:p>
      <text:p text:style-name="P280"><text:span text:style-name="T281">Урок</text:span><text:span text:style-name="T282"><text:s/></text:span><text:span text:style-name="T283">№</text:span><text:span text:style-name="T284">3<text:s/></text:span><text:span text:style-name="T285">Обучающиеся</text:span><text:span text:style-name="T286"><text:s/></text:span><text:span text:style-name="T287">заходят</text:span><text:span text:style-name="T288"><text:s/></text:span><text:span text:style-name="T289">на</text:span><text:span text:style-name="T290"><text:s/></text:span><text:span text:style-name="T291">образователь</text:span><text:span text:style-name="T292">ный</text:span><text:span text:style-name="T293"><text:s/></text:span><text:span text:style-name="T294">портал</text:span><text:span text:style-name="T295"><text:s/></text:span><text:span text:style-name="T296">ФИПИ</text:span><text:span text:style-name="T297">,<text:s/></text:span><text:span text:style-name="T298">находят</text:span><text:span text:style-name="T299"><text:s/></text:span><text:soft-page-break/><text:span text:style-name="T300">демоверсию</text:span><text:span text:style-name="T301"><text:s/></text:span><text:span text:style-name="T302">ОГЭ</text:span><text:span text:style-name="T303"><text:s/></text:span><text:span text:style-name="T304">по</text:span><text:span text:style-name="T305"><text:s/></text:span><text:span text:style-name="T306">английскому</text:span><text:span text:style-name="T307"><text:s/></text:span><text:span text:style-name="T308">языку</text:span><text:span text:style-name="T309"><text:s/>2020<text:s/></text:span><text:span text:style-name="T310">года</text:span><text:span text:style-name="T311">,<text:s/></text:span><text:span text:style-name="T312">выполняют</text:span><text:span text:style-name="T313"><text:s/></text:span><text:span text:style-name="T314">раздел</text:span><text:span text:style-name="T315"><text:s/>«</text:span><text:span text:style-name="T316">Лексика</text:span><text:span text:style-name="T317"><text:s/></text:span><text:span text:style-name="T318">и</text:span><text:span text:style-name="T319"><text:s/></text:span><text:span text:style-name="T320">грамматика</text:span><text:span text:style-name="T321">».<text:s/></text:span><text:span text:style-name="T322">http://oge.fipi.ru/os/xmodules/qprint/index.php?proj=8BBD5C99F37898B6402964AB11955663</text:span><text:span text:style-name="T323">Учащиеся</text:span><text:span text:style-name="T324"><text:s/></text:span><text:span text:style-name="T325">высылают</text:span><text:span text:style-name="T326"><text:s/></text:span><text:span text:style-name="T327">фото</text:span><text:span text:style-name="T328"><text:s/></text:span><text:span text:style-name="T329">тетрадей</text:span><text:span text:style-name="T330"><text:s/></text:span><text:span text:style-name="T331">и</text:span><text:span text:style-name="T332"><text:s/></text:span><text:span text:style-name="T333">словарей</text:span><text:span text:style-name="T334"><text:s/></text:span><text:span text:style-name="T335">с</text:span><text:span text:style-name="T336"><text:s/></text:span><text:span text:style-name="T337">выполненными</text:span><text:span text:style-name="T338"><text:s/></text:span><text:span text:style-name="T339">заданиями</text:span><text:span text:style-name="T340"><text:s/></text:span><text:span text:style-name="T341">на</text:span><text:span text:style-name="T342"><text:s/></text:span><text:span text:style-name="T343">почту</text:span><text:span text:style-name="T344"><text:s/></text:span><text:span text:style-name="T345">учителя</text:span><text:span text:style-name="T346"><text:s/></text:span><text:span text:style-name="T347">esolda1000@mail.ru<text:s/></text:span><text:span text:style-name="T348">или</text:span><text:span text:style-name="T349"><text:s/>VK (</text:span><text:span text:style-name="T350">Клочкова</text:span><text:span text:style-name="T351"><text:s/></text:span><text:span text:style-name="T352">Анна</text:span><text:span text:style-name="T353">).</text:span></text:p>
      <text:p text:style-name="P354"><text:span text:style-name="T355"><text:tab/></text:span><text:span text:style-name="T356">Урок</text:span><text:span text:style-name="T357"><text:s/></text:span><text:span text:style-name="T358">№</text:span><text:span text:style-name="T359">4<text:s/></text:span><text:span text:style-name="T360">Обучащиеся</text:span><text:span text:style-name="T361"><text:s/></text:span><text:span text:style-name="T362">знакомятся</text:span><text:span text:style-name="T363"><text:s/></text:span><text:span text:style-name="T364">с</text:span><text:span text:style-name="T365"><text:s/></text:span><text:span text:style-name="T366">лексикой</text:span><text:span text:style-name="T367"><text:s/></text:span><text:span text:style-name="T368">стр</text:span><text:span text:style-name="T369">. 122<text:s/></text:span><text:span text:style-name="T370">упр</text:span><text:span text:style-name="T371">. 1.<text:s/></text:span><text:span text:style-name="T372">Читают</text:span><text:span text:style-name="T373"><text:s/></text:span><text:span text:style-name="T374">текст</text:span><text:span text:style-name="T375">. 2<text:s/></text:span><text:span text:style-name="T376">Выполняют</text:span><text:span text:style-name="T377"><text:s/></text:span><text:span text:style-name="T378">задание</text:span><text:span text:style-name="T379"><text:s/>3<text:s/></text:span><text:span text:style-name="T380">на</text:span><text:span text:style-name="T381"><text:s/></text:span><text:span text:style-name="T382">закрепление</text:span><text:span text:style-name="T383"><text:s/></text:span><text:span text:style-name="T384">лексики</text:span><text:span text:style-name="T385"><text:s/></text:span><text:span text:style-name="T386">по</text:span><text:span text:style-name="T387"><text:s/></text:span><text:span text:style-name="T388">теме</text:span><text:span text:style-name="T389">. 3.<text:s/></text:span><text:span text:style-name="T390">выполяют</text:span><text:span text:style-name="T391"><text:s/></text:span><text:span text:style-name="T392">упражнение</text:span><text:span text:style-name="T393"><text:s/>2<text:s/></text:span><text:span text:style-name="T394">на</text:span><text:span text:style-name="T395"><text:s/></text:span><text:span text:style-name="T396">понимание</text:span><text:span text:style-name="T397"><text:s/></text:span><text:span text:style-name="T398">текста</text:span><text:span text:style-name="T399">. <text:s/>.<text:s/></text:span><text:span text:style-name="T400">Учащиеся</text:span><text:span text:style-name="T401"><text:s/></text:span><text:span text:style-name="T402">высылают</text:span><text:span text:style-name="T403"><text:s/></text:span><text:span text:style-name="T404">фото</text:span><text:span text:style-name="T405"><text:s/></text:span><text:span text:style-name="T406">тетрадей</text:span><text:span text:style-name="T407"><text:s/></text:span><text:span text:style-name="T408">и</text:span><text:span text:style-name="T409"><text:s/></text:span><text:span text:style-name="T410">словарей</text:span><text:span text:style-name="T411"><text:s/></text:span><text:span text:style-name="T412">с</text:span><text:span text:style-name="T413"><text:s/></text:span><text:span text:style-name="T414">выполненными</text:span><text:span text:style-name="T415"><text:s/></text:span><text:span text:style-name="T416">заданиями</text:span><text:span text:style-name="T417"><text:s/></text:span><text:span text:style-name="T418">на</text:span><text:span text:style-name="T419"><text:s/></text:span><text:span text:style-name="T420">почту</text:span><text:span text:style-name="T421"><text:s/></text:span><text:span text:style-name="T422">учителя</text:span><text:span text:style-name="T423"><text:s/>esolda1000@mail.ru<text:s/></text:span><text:span text:style-name="T424">или</text:span><text:span text:style-name="T425"><text:s/>VK (</text:span><text:span text:style-name="T426">Клочкова</text:span><text:span text:style-name="T427"><text:s/></text:span><text:span text:style-name="T428">Анна</text:span><text:span text:style-name="T429">).</text:span></text:p>
      <text:p text:style-name="P430"><text:span text:style-name="T431">Урок</text:span><text:span text:style-name="T432"><text:s/></text:span><text:span text:style-name="T433">№</text:span><text:span text:style-name="T434">5<text:s/></text:span><text:span text:style-name="T435">Обцчающиеся</text:span><text:span text:style-name="T436"><text:s/></text:span><text:span text:style-name="T437">выполняют</text:span><text:span text:style-name="T438"><text:s/></text:span><text:span text:style-name="T439">задания</text:span><text:span text:style-name="T440"><text:s/>3,4,7<text:s/></text:span><text:span text:style-name="T441">на</text:span><text:span text:style-name="T442"><text:s/></text:span><text:span text:style-name="T443">закрепление</text:span><text:span text:style-name="T444"><text:s/></text:span><text:span text:style-name="T445">лексики</text:span><text:span text:style-name="T446">,<text:s/></text:span><text:span text:style-name="T447">затем</text:span><text:span text:style-name="T448"><text:s/></text:span><text:span text:style-name="T449">приступают</text:span><text:span text:style-name="T450"><text:s/></text:span><text:span text:style-name="T451">к</text:span><text:span text:style-name="T452"><text:s/></text:span><text:span text:style-name="T453">упражнению</text:span><text:span text:style-name="T454"><text:s/>9(</text:span><text:span text:style-name="T455">написать</text:span><text:span text:style-name="T456"><text:s/></text:span><text:span text:style-name="T457">мини</text:span><text:span text:style-name="T458"><text:s/></text:span><text:span text:style-name="T459">сочинение</text:span><text:span text:style-name="T460">).</text:span><text:span text:style-name="T461">Учащиеся</text:span><text:span text:style-name="T462"><text:s/></text:span><text:span text:style-name="T463">высылают</text:span><text:span text:style-name="T464"><text:s/></text:span><text:span text:style-name="T465">фото</text:span><text:span text:style-name="T466"><text:s/></text:span><text:span text:style-name="T467">тетрадей</text:span><text:span text:style-name="T468"><text:s/></text:span><text:span text:style-name="T469">и</text:span><text:span text:style-name="T470"><text:s/></text:span><text:span text:style-name="T471">словарей</text:span><text:span text:style-name="T472"><text:s/></text:span><text:span text:style-name="T473">с</text:span><text:span text:style-name="T474"><text:s/></text:span><text:span text:style-name="T475">выполненными</text:span><text:span text:style-name="T476"><text:s/></text:span><text:span text:style-name="T477">заданиями</text:span><text:span text:style-name="T478"><text:s/></text:span><text:span text:style-name="T479">на</text:span><text:span text:style-name="T480"><text:s/></text:span><text:span text:style-name="T481">почту</text:span><text:span text:style-name="T482"><text:s/></text:span><text:span text:style-name="T483">учителя</text:span><text:span text:style-name="T484"><text:s/></text:span><text:span text:style-name="T485">esolda1000@mail.ru<text:s/></text:span><text:span text:style-name="T486">или</text:span><text:span text:style-name="T487"><text:s/>VK (</text:span><text:span text:style-name="T488">Клочкова</text:span><text:span text:style-name="T489"><text:s/></text:span><text:span text:style-name="T490">Анна</text:span><text:span text:style-name="T491">).</text:span></text:p>
      <text:p text:style-name="P492"><text:span text:style-name="T493">Урок</text:span><text:span text:style-name="T494"><text:s/></text:span><text:span text:style-name="T495">№</text:span><text:span text:style-name="T496">6<text:s/></text:span><text:span text:style-name="T497">Обучающиеся</text:span><text:span text:style-name="T498"><text:s/></text:span><text:span text:style-name="T499">заходят</text:span><text:span text:style-name="T500"><text:s/></text:span><text:span text:style-name="T501">на</text:span><text:span text:style-name="T502"><text:s/></text:span><text:span text:style-name="T503">образовательный</text:span><text:span text:style-name="T504"><text:s/></text:span><text:span text:style-name="T505">портал</text:span><text:span text:style-name="T506"><text:s/></text:span><text:span text:style-name="T507">ФИПИ</text:span><text:span text:style-name="T508">,<text:s/></text:span><text:span text:style-name="T509">находят</text:span><text:span text:style-name="T510"><text:s/></text:span><text:span text:style-name="T511">демоверсию</text:span><text:span text:style-name="T512"><text:s/></text:span><text:span text:style-name="T513">ОГЭ</text:span><text:span text:style-name="T514"><text:s/></text:span><text:span text:style-name="T515">по</text:span><text:span text:style-name="T516"><text:s/></text:span><text:span text:style-name="T517">английскому</text:span><text:span text:style-name="T518"><text:s/></text:span><text:span text:style-name="T519">языку</text:span><text:span text:style-name="T520"><text:s/>2020<text:s/></text:span><text:span text:style-name="T521">года</text:span><text:span text:style-name="T522">,<text:s/></text:span><text:span text:style-name="T523">выполняют</text:span><text:span text:style-name="T524"><text:s/></text:span><text:span text:style-name="T525">раздел</text:span><text:span text:style-name="T526"><text:s/>«</text:span><text:span text:style-name="T527">Чтен</text:span><text:span text:style-name="T528">ие</text:span><text:span text:style-name="T529">».<text:s/></text:span><text:span text:style-name="T530">http://oge.fipi.ru/os/xmodules/qprint/index.php?proj=8BBD5C99F37898B6402964AB11955663</text:span><text:span text:style-name="T531">Учащиеся</text:span><text:span text:style-name="T532"><text:s/></text:span><text:span text:style-name="T533">высылают</text:span><text:span text:style-name="T534"><text:s/></text:span><text:span text:style-name="T535">фото</text:span><text:span text:style-name="T536"><text:s/></text:span><text:span text:style-name="T537">тетрадей</text:span><text:span text:style-name="T538"><text:s/></text:span><text:span text:style-name="T539">и</text:span><text:span text:style-name="T540"><text:s/></text:span><text:span text:style-name="T541">словарей</text:span><text:span text:style-name="T542"><text:s/></text:span><text:span text:style-name="T543">с</text:span><text:span text:style-name="T544"><text:s/></text:span><text:span text:style-name="T545">выполненными</text:span><text:span text:style-name="T546"><text:s/></text:span><text:span text:style-name="T547">заданиями</text:span><text:span text:style-name="T548"><text:s/></text:span><text:span text:style-name="T549">на</text:span><text:span text:style-name="T550"><text:s/></text:span><text:span text:style-name="T551">почту</text:span><text:span text:style-name="T552"><text:s/></text:span><text:span text:style-name="T553">учителя</text:span><text:span text:style-name="T554"><text:s/></text:span><text:span text:style-name="T555">esolda1000@mail.ru<text:s/></text:span><text:span text:style-name="T556">или</text:span><text:span text:style-name="T557"><text:s/>VK (</text:span><text:span text:style-name="T558">Клочкова</text:span><text:span text:style-name="T559"><text:s/></text:span><text:span text:style-name="T560">Анна</text:span><text:span text:style-name="T561">).</text:span></text:p>
      <text:p text:style-name="P562"><text:span text:style-name="T563">Урок</text:span><text:span text:style-name="T564"><text:s/></text:span><text:span text:style-name="T565">№</text:span><text:span text:style-name="T566">7<text:s/></text:span><text:span text:style-name="T567">обучающиеся</text:span><text:span text:style-name="T568"><text:s/></text:span><text:span text:style-name="T569">прослушивают</text:span><text:span text:style-name="T570"><text:s/></text:span><text:span text:style-name="T571">диалог</text:span><text:span text:style-name="T572">,<text:s/></text:span><text:span text:style-name="T573">прорабатывают</text:span><text:span text:style-name="T574"><text:s/></text:span><text:span text:style-name="T575">лексику</text:span><text:span text:style-name="T576">,<text:s/></text:span><text:span text:style-name="T577">закрепляют</text:span><text:span text:style-name="T578"><text:s/></text:span><text:span text:style-name="T579">правильное</text:span><text:span text:style-name="T580"><text:s/></text:span><text:span text:style-name="T581">прочтение</text:span><text:span text:style-name="T582">,<text:s/></text:span><text:span text:style-name="T583">стр</text:span><text:span text:style-name="T584"><text:s/>124<text:s/></text:span><text:span text:style-name="T585">упр</text:span><text:span text:style-name="T586"><text:s/>3.<text:s/></text:span><text:span text:style-name="T587">запись</text:span><text:span text:style-name="T588"><text:s/></text:span><text:span text:style-name="T589">аудирования</text:span><text:span text:style-name="T590"><text:s/></text:span><text:span text:style-name="T591">для</text:span><text:span text:style-name="T592"><text:s/></text:span><text:span text:style-name="T593">упр</text:span><text:span text:style-name="T594"><text:s/>9<text:s/></text:span><text:span text:style-name="T595">на</text:span><text:span text:style-name="T596"><text:s/></text:span><text:span text:style-name="T597">стр</text:span><text:span text:style-name="T598"><text:s/>125<text:s/></text:span><text:span text:style-name="T599">будет</text:span><text:span text:style-name="T600"><text:s/></text:span><text:span text:style-name="T601">скинута</text:span><text:span text:style-name="T602"><text:s/></text:span><text:span text:style-name="T603">в</text:span><text:span text:style-name="T604"><text:s/></text:span><text:span text:style-name="T605">беседу</text:span><text:span text:style-name="T606"><text:s/></text:span><text:span text:style-name="T607">группы</text:span><text:span text:style-name="T608">.</text:span></text:p>
      <text:p text:style-name="P609"><text:span text:style-name="T610">Учащиеся</text:span><text:span text:style-name="T611"><text:s/></text:span><text:span text:style-name="T612">высылают</text:span><text:span text:style-name="T613"><text:s/></text:span><text:span text:style-name="T614">фото</text:span><text:span text:style-name="T615"><text:s/></text:span><text:span text:style-name="T616">тетрадей</text:span><text:span text:style-name="T617"><text:s/></text:span><text:span text:style-name="T618">и</text:span><text:span text:style-name="T619"><text:s/></text:span><text:span text:style-name="T620">словарей</text:span><text:span text:style-name="T621"><text:s/></text:span><text:span text:style-name="T622">с</text:span><text:span text:style-name="T623"><text:s/></text:span><text:span text:style-name="T624">выполненными</text:span><text:span text:style-name="T625"><text:s/></text:span><text:span text:style-name="T626">заданиями</text:span><text:span text:style-name="T627"><text:s/></text:span><text:span text:style-name="T628">на</text:span><text:span text:style-name="T629"><text:s/></text:span><text:span text:style-name="T630">почту</text:span><text:span text:style-name="T631"><text:s/></text:span><text:span text:style-name="T632">учителя</text:span><text:span text:style-name="T633"><text:s/></text:span><text:span text:style-name="T634">esolda1000@mail.ru<text:s/></text:span><text:span text:style-name="T635">или</text:span><text:span text:style-name="T636"><text:s/>VK (</text:span><text:span text:style-name="T637">Клочкова</text:span><text:span text:style-name="T638"><text:s/></text:span><text:span text:style-name="T639">Анна</text:span><text:span text:style-name="T64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Александр</dc:creator>
    <meta:creation-date>2020-04-07T06:05:00Z</meta:creation-date>
    <dc:date>2020-04-07T06:12:00Z</dc:date>
    <meta:template xlink:href="Normal.dotm" xlink:type="simple"/>
    <meta:editing-cycles>3</meta:editing-cycles>
    <meta:editing-duration>PT360S</meta:editing-duration>
    <meta:document-statistic meta:page-count="2" meta:paragraph-count="6" meta:word-count="465" meta:character-count="3112" meta:row-count="22" meta:non-whitespace-character-count="2653"/>
  </office:meta>
</office:document-meta>
</file>