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9.542cm" fo:margin-left="-0.942cm" table:align="left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1.402cm"/>
    </style:style>
    <style:style style:name="Таблица3.C" style:family="table-column">
      <style:table-column-properties style:column-width="2.117cm"/>
    </style:style>
    <style:style style:name="Таблица3.D" style:family="table-column">
      <style:table-column-properties style:column-width="7.197cm"/>
    </style:style>
    <style:style style:name="Таблица3.E" style:family="table-column">
      <style:table-column-properties style:column-width="2.884cm"/>
    </style:style>
    <style:style style:name="Таблица3.F" style:family="table-column">
      <style:table-column-properties style:column-width="5.149cm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bold" officeooo:paragraph-rsid="0001dad8"/>
    </style:style>
    <style:style style:name="P2" style:family="paragraph" style:parent-style-name="Text_20_body">
      <style:paragraph-properties fo:line-height="100%"/>
      <style:text-properties fo:color="#000000" style:font-name="Times New Roman" fo:font-size="12pt" fo:font-weight="bold" officeooo:paragraph-rsid="0001dad8"/>
    </style:style>
    <style:style style:name="P3" style:family="paragraph" style:parent-style-name="Text_20_body">
      <style:text-properties fo:color="#000000" style:font-name="Times New Roman" fo:font-size="12pt" fo:font-weight="bold" officeooo:paragraph-rsid="0001dad8"/>
    </style:style>
    <style:style style:name="P4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officeooo:paragraph-rsid="0001dad8"/>
    </style:style>
    <style:style style:name="P5" style:family="paragraph" style:parent-style-name="Text_20_body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2pt" officeooo:paragraph-rsid="0001dad8"/>
    </style:style>
    <style:style style:name="P6" style:family="paragraph" style:parent-style-name="Text_20_body">
      <style:paragraph-properties fo:line-height="100%"/>
      <style:text-properties fo:color="#000000" style:font-name="Times New Roman" fo:font-size="12pt" officeooo:paragraph-rsid="0001dad8"/>
    </style:style>
    <style:style style:name="P7" style:family="paragraph" style:parent-style-name="Text_20_body">
      <style:paragraph-properties fo:line-height="100%" fo:text-align="justify" style:justify-single-word="false"/>
      <style:text-properties officeooo:paragraph-rsid="0001dad8"/>
    </style:style>
    <style:style style:name="P8" style:family="paragraph" style:parent-style-name="Text_20_body">
      <loext:graphic-properties draw:fill="solid" draw:fill-color="#ffffff" draw:opacity="100%"/>
      <style:paragraph-properties fo:line-height="100%" fo:text-align="justify" style:justify-single-word="false" fo:background-color="#ffffff"/>
      <style:text-properties officeooo:paragraph-rsid="0001dad8"/>
    </style:style>
    <style:style style:name="P9" style:family="paragraph" style:parent-style-name="Text_20_body">
      <style:paragraph-properties fo:line-height="100%"/>
      <style:text-properties officeooo:paragraph-rsid="0001dad8"/>
    </style:style>
    <style:style style:name="P10" style:family="paragraph" style:parent-style-name="Standard">
      <style:text-properties fo:font-size="14pt" fo:language="ru" fo:country="RU" officeooo:rsid="000204a7" officeooo:paragraph-rsid="0001dad8" style:font-size-asian="12.25pt" style:font-size-complex="14pt"/>
    </style:style>
    <style:style style:name="P11" style:family="paragraph" style:parent-style-name="Standard">
      <style:text-properties officeooo:paragraph-rsid="0001dad8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04a7" officeooo:paragraph-rsid="0001d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d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8fdc" officeooo:paragraph-rsid="0001d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8fdc" officeooo:paragraph-rsid="000390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ae5" officeooo:paragraph-rsid="0001d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033" officeooo:paragraph-rsid="000390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1d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271d" officeooo:paragraph-rsid="0001d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d8fdc" officeooo:paragraph-rsid="0001d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08843" officeooo:paragraph-rsid="0001d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34f9" officeooo:paragraph-rsid="0001d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8e9f" officeooo:paragraph-rsid="0001d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9ae5" officeooo:paragraph-rsid="0001d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f271d" officeooo:paragraph-rsid="0001d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.499cm" loext:contextual-spacing="false"/>
      <style:text-properties officeooo:paragraph-rsid="0001dad8"/>
    </style:style>
    <style:style style:name="P27" style:family="paragraph" style:parent-style-name="Table_20_Contents">
      <style:paragraph-properties fo:margin-top="0cm" fo:margin-bottom="0.499cm" loext:contextual-spacing="false"/>
      <style:text-properties officeooo:paragraph-rsid="00053504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535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d4728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204a7"/>
    </style:style>
    <style:style style:name="T4" style:family="text">
      <style:text-properties fo:language="ru" fo:country="RU" officeooo:rsid="00039ae5"/>
    </style:style>
    <style:style style:name="T5" style:family="text">
      <style:text-properties officeooo:rsid="00039ae5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f271d"/>
    </style:style>
    <style:style style:name="T8" style:family="text">
      <style:text-properties officeooo:rsid="00108843"/>
    </style:style>
    <style:style style:name="T9" style:family="text">
      <style:text-properties officeooo:rsid="000204a7"/>
    </style:style>
    <style:style style:name="T10" style:family="text">
      <style:text-properties officeooo:rsid="0013997e"/>
    </style:style>
    <style:style style:name="T11" style:family="text">
      <style:text-properties officeooo:rsid="0012c757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/>
    </style:style>
    <style:style style:name="T14" style:family="text">
      <style:text-properties fo:color="#000000" style:font-name="Times New Roman" fo:font-size="12pt" fo:font-weight="bold"/>
    </style:style>
    <style:style style:name="T15" style:family="text">
      <style:text-properties fo:color="#000000" style:font-name="Times New Roman" fo:font-size="12pt" fo:font-style="italic"/>
    </style:style>
    <style:style style:name="T16" style:family="text">
      <style:text-properties style:font-name="Times New Roman" fo:language="ru" fo:country="RU" fo:font-weight="bold" officeooo:rsid="000b4f8e"/>
    </style:style>
    <style:style style:name="T17" style:family="text">
      <style:text-properties style:font-name="Times New Roman" fo:language="ru" fo:country="RU" fo:font-weight="bold" officeooo:rsid="000d4728"/>
    </style:style>
    <style:style style:name="T18" style:family="text">
      <style:text-properties style:font-name="Times New Roman" fo:language="ru" fo:country="RU" fo:font-weight="bold" officeooo:rsid="0014d77e"/>
    </style:style>
    <style:style style:name="T19" style:family="text">
      <style:text-properties style:font-name="Times New Roman" fo:language="en" fo:country="US" fo:font-weight="bold" officeooo:rsid="000b4f8e"/>
    </style:style>
    <style:style style:name="T20" style:family="text">
      <style:text-properties officeooo:rsid="00053504"/>
    </style:style>
    <style:style style:name="T21" style:family="text">
      <style:text-properties officeooo:rsid="0005da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Календарный план уроков истории в дистанционной форме <text:span text:style-name="T1">для 8 классов</text:span></text:p>
      <text:p text:style-name="P10"><text:s text:c="27"/><text:span text:style-name="T20">на период 06.04 — 17.04 2020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2"><text:s/>№</text:p>
          </table:table-cell>
          <table:table-cell table:style-name="Таблица3.A1" office:value-type="string">
            <text:p text:style-name="P13"><text:s/><text:span text:style-name="T3">Класс</text:span></text:p>
          </table:table-cell>
          <table:table-cell table:style-name="Таблица3.A1" office:value-type="string">
            <text:p text:style-name="P18">Дата урока по лалендарному плану</text:p>
          </table:table-cell>
          <table:table-cell table:style-name="Таблица3.A1" office:value-type="string">
            <text:p text:style-name="P13"><text:s text:c="16"/><text:span text:style-name="T3">Тема урока</text:span></text:p>
          </table:table-cell>
          <table:table-cell table:style-name="Таблица3.A1" office:value-type="string">
            <text:p text:style-name="P18">Дата и время</text:p>
            <text:p text:style-name="P18">онлайн консультации</text:p>
          </table:table-cell>
          <table:table-cell table:style-name="Таблица3.F1" office:value-type="string">
            <text:p text:style-name="P13"><text:s text:c="21"/><text:span text:style-name="T3">Д/З</text:span></text:p>
            <text:p text:style-name="P27"><text:span text:style-name="T16">Почта учителя <text:s/></text:span><text:a xlink:type="simple" xlink:href="mailto:nata.kostru@inbox.ru" text:style-name="Internet_20_link" text:visited-style-name="Visited_20_Internet_20_Link">nata.kostru@inbox.ru</text:a><text:span text:style-name="T19"> <text:s/></text:span><text:span text:style-name="T17">Выполненные задания присылать на эту почту.</text:span></text:p>
            <text:p text:style-name="P28"/>
          </table:table-cell>
        </table:table-row>
        <table:table-row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<text:span text:style-name="T5">8</text:span>-<text:span text:style-name="T4">Б </text:span></text:p>
            <text:p text:style-name="P24">8-В</text:p>
          </table:table-cell>
          <table:table-cell table:style-name="Таблица3.A2" office:value-type="string">
            <text:p text:style-name="P15">06.04</text:p>
            <text:p text:style-name="P15">06.04</text:p>
          </table:table-cell>
          <table:table-cell table:style-name="Таблица3.A2" office:value-type="string">
            <text:p text:style-name="P19">Народы России. Религиозная и национальная политика Екатерины <text:span text:style-name="T6">II.</text:span></text:p>
          </table:table-cell>
          <table:table-cell table:style-name="Таблица3.A2" office:value-type="string">
            <text:p text:style-name="P20">Вторник 09.00-09.30</text:p>
            <text:p text:style-name="P20">Четверг</text:p>
            <text:p text:style-name="P20">13.50-14.20</text:p>
          </table:table-cell>
          <table:table-cell table:style-name="Таблица3.F2" office:value-type="string">
            <text:p text:style-name="P19">П.21,читать,<text:span text:style-name="T8">составить хронологическую таблицу. Работа с картой с.29 (в.1-3 на стр. 37)</text:span></text:p>
          </table:table-cell>
        </table:table-row>
        <table:table-row>
          <table:table-cell table:style-name="Таблица3.A2" office:value-type="string">
            <text:p text:style-name="P12">2</text:p>
          </table:table-cell>
          <table:table-cell table:style-name="Таблица3.A2" office:value-type="string">
            <text:p text:style-name="P16">8<text:span text:style-name="T9">-</text:span><text:span text:style-name="T2">Б</text:span></text:p>
            <text:p text:style-name="P16">8-<text:span text:style-name="T2">В</text:span></text:p>
          </table:table-cell>
          <table:table-cell table:style-name="Таблица3.A2" office:value-type="string">
            <text:p text:style-name="P15">10.04</text:p>
            <text:p text:style-name="P15">09.04</text:p>
          </table:table-cell>
          <table:table-cell table:style-name="Таблица3.A2" office:value-type="string">
            <text:p text:style-name="P21">Внешняя политика Екатерины <text:span text:style-name="T7">II. </text:span><text:span text:style-name="T10">Презентация</text:span></text:p>
            <text:p text:style-name="P25">https://infourok.ru/prezentaciya-po-istorii-vneshnyaya-politika-ekaterini-ii-klass-1423926.html</text:p>
          </table:table-cell>
          <table:table-cell table:style-name="Таблица3.A2" office:value-type="string">
            <text:p text:style-name="P20">Вторник 09.00-09.30</text:p>
            <text:p text:style-name="P20">Четверг</text:p>
            <text:p text:style-name="P20">13.50-14.20</text:p>
          </table:table-cell>
          <table:table-cell table:style-name="Таблица3.F2" office:value-type="string">
            <text:p text:style-name="P21">П.22,хронологическая таблица. Вопросы 1-3 <text:s/>к картам на стр.48 <text:s/><text:span text:style-name="T10">Фильм</text:span></text:p>
            <text:p text:style-name="P21">https://www.youtube.com/watch?v=pVYQfNgKAmM</text:p>
          </table:table-cell>
        </table:table-row>
        <table:table-row>
          <table:table-cell table:style-name="Таблица3.A2" office:value-type="string">
            <text:p text:style-name="P14">3</text:p>
          </table:table-cell>
          <table:table-cell table:style-name="Таблица3.A2" office:value-type="string">
            <text:p text:style-name="P16">8<text:span text:style-name="T9">-</text:span><text:span text:style-name="T2">Б</text:span></text:p>
            <text:p text:style-name="P16">8-<text:span text:style-name="T2">В</text:span></text:p>
          </table:table-cell>
          <table:table-cell table:style-name="Таблица3.A2" office:value-type="string">
            <text:p text:style-name="P17">13.04</text:p>
            <text:p text:style-name="P17">13.04</text:p>
          </table:table-cell>
          <table:table-cell table:style-name="Таблица3.A2" office:value-type="string">
            <text:p text:style-name="P21">Присоединение Крымского ханства к России.</text:p>
            <text:p text:style-name="P22">Смотреть презентацию наhttps://infourok.ru/prezentaciya-po-istorii-rossii-nachalo-osvoeniya-novorossii-i-krima-2714409.html</text:p>
          </table:table-cell>
          <table:table-cell table:style-name="Таблица3.A2" office:value-type="string">
            <text:p text:style-name="P20">Вторник 09.00-09.30</text:p>
            <text:p text:style-name="P20">Четверг</text:p>
            <text:p text:style-name="P20">13.50-14.20</text:p>
          </table:table-cell>
          <table:table-cell table:style-name="Таблица3.F2" office:value-type="string">
            <text:p text:style-name="P21">П.22-23 читать. Сообщение о Крымском ханстве в <text:span text:style-name="T6">XVIII </text:span>веке.<text:span text:style-name="T21">Видеоурок</text:span></text:p>
            <text:p text:style-name="P23">https://www.youtube.com/watch?v=YdtinzrJ22Y</text:p>
          </table:table-cell>
        </table:table-row>
        <table:table-row>
          <table:table-cell table:style-name="Таблица3.A2" office:value-type="string">
            <text:p text:style-name="P14">4</text:p>
          </table:table-cell>
          <table:table-cell table:style-name="Таблица3.A2" office:value-type="string">
            <text:p text:style-name="P16">8<text:span text:style-name="T9">-</text:span><text:span text:style-name="T2">Б</text:span></text:p>
            <text:p text:style-name="P16">8-<text:span text:style-name="T2">В</text:span></text:p>
          </table:table-cell>
          <table:table-cell table:style-name="Таблица3.A2" office:value-type="string">
            <text:p text:style-name="P17">17.04</text:p>
            <text:p text:style-name="P17">16.04</text:p>
          </table:table-cell>
          <table:table-cell table:style-name="Таблица3.A2" office:value-type="string">
            <text:p text:style-name="P21">Освоение <text:s/>Новороссии и Крыма.</text:p>
            <text:p text:style-name="P21">https://multiurok.ru/files/prezentatsiia-po-istorii-rossii-8-klass-po-teme-os.html</text:p>
          </table:table-cell>
          <table:table-cell table:style-name="Таблица3.A2" office:value-type="string">
            <text:p text:style-name="P20">Вторник 09.00-09.30</text:p>
            <text:p text:style-name="P20">Четверг</text:p>
            <text:p text:style-name="P20">13.50-14.20</text:p>
          </table:table-cell>
          <table:table-cell table:style-name="Таблица3.F2" office:value-type="string">
            <text:p text:style-name="P21">П.23,читать,сообщения о Крымской южнобережной архитектуре <text:span text:style-name="T6">XVIII </text:span>века. <text:span text:style-name="T11">Фильм </text:span>https://www.youtube.com/watch?v=hastGJu8sLw</text:p>
          </table:table-cell>
        </table:table-row>
      </table:table>
      <text:p text:style-name="P11"/>
      <text:p text:style-name="P11"/>
      <text:p text:style-name="P3"><text:s text:c="41"/>Тест «Внешняя политика Екатерины 2»</text:p>
      <text:p text:style-name="P2">1. Командующий русской армией в русско-турецкой войне 1768-1774 гг.:</text:p>
      <text:p text:style-name="P9"><text:span text:style-name="T14">а)</text:span><text:span text:style-name="T12"> </text:span><text:span text:style-name="T13">А. Г. Орлов</text:span></text:p>
      <text:p text:style-name="P6">б) П. А. Румянцев</text:p>
      <text:p text:style-name="P6">в) Г. А. Потемкин</text:p>
      <text:p text:style-name="P6">г) П. И. Панин</text:p>
      <text:p text:style-name="P9"><text:span text:style-name="T13">2</text:span><text:span text:style-name="T12"> </text:span><text:span text:style-name="T14">. Укажите результат, которым закончилась русско-турецкая война 1787-1791 гг.:</text:span></text:p>
      <text:p text:style-name="P6">а) Россия получила выход к Азовскому морю</text:p>
      <text:p text:style-name="P6">б) Россия получила право покровительства христианским подданным Турции</text:p>
      <text:p text:style-name="P6"><text:soft-page-break/>в) обеспечена автономия Молдавии и Валахии</text:p>
      <text:p text:style-name="P9"><text:span text:style-name="T14">г) </text:span><text:span text:style-name="T13">Турция признала присоединение Крыма к России</text:span></text:p>
      <text:p text:style-name="P2">3. В разделах Польши Россия участвовала наряду:</text:p>
      <text:p text:style-name="P9"><text:span text:style-name="T14">а)</text:span><text:span text:style-name="T12"> </text:span><text:span text:style-name="T13">с Англией</text:span></text:p>
      <text:p text:style-name="P9"><text:span text:style-name="T14">б) </text:span><text:span text:style-name="T13">с Пруссией</text:span></text:p>
      <text:p text:style-name="P9"><text:span text:style-name="T14">в) </text:span><text:span text:style-name="T13">с Францией</text:span></text:p>
      <text:p text:style-name="P9"><text:span text:style-name="T14">г) </text:span><text:span text:style-name="T13">со Швецией</text:span></text:p>
      <text:p text:style-name="P8"><text:span text:style-name="T15">4 </text:span><text:span text:style-name="T14">Что не имеет отношение к российской внешней политике второй половины XVIII</text:span><text:span text:style-name="T12"> </text:span><text:span text:style-name="T14">в.?</text:span></text:p>
      <text:p text:style-name="P5">а) достижение выхода к Черному морю </text:p>
      <text:p text:style-name="P5">б) разделы Речи Посполитой</text:p>
      <text:p text:style-name="P5">в) продажа Аляски США </text:p>
      <text:p text:style-name="P5">г) организация антифранцузской коалиции</text:p>
      <text:p text:style-name="P1">5. Укажите две основные задачи внешней политики, которые были успешно решены при Екатерине II: </text:p>
      <text:p text:style-name="P4">а) обеспечение выхода России к Черному морю; </text:p>
      <text:p text:style-name="P4">б) присоединение территории Средней Азии; </text:p>
      <text:p text:style-name="P4">в) возвращение украинских и белорусских земель; </text:p>
      <text:p text:style-name="P4">г) создание антианглийской коалиции.</text:p>
      <text:p text:style-name="P8"><text:span text:style-name="T15">6. </text:span><text:span text:style-name="T14">К направлениям внутренней политики Екатерины II</text:span><text:span text:style-name="T12"> </text:span><text:span text:style-name="T14">не относятся:</text:span></text:p>
      <text:p text:style-name="P5">а) «просвещенный абсолютизм» </text:p>
      <text:p text:style-name="P5">б) восстановление «Греческой империи»</text:p>
      <text:p text:style-name="P5">в) расширение привилегий дворянства </text:p>
      <text:p text:style-name="P5">г) преследование недовольных </text:p>
      <text:p text:style-name="P1">7. В результате разделов Речи Посполитой Россия приобрела следующие территории: </text:p>
      <text:p text:style-name="P4">а) Бессарабию </text:p>
      <text:p text:style-name="P4">б) Белоруссию и Украину; </text:p>
      <text:p text:style-name="P4">в) Галицию; </text:p>
      <text:p text:style-name="P4">г) центральную Польшу с Варшавой.</text:p>
      <text:p text:style-name="P7"><text:span text:style-name="T14">8. В русско-турецкой войне 1787-1791-х годов особо проявился полководческий талант:</text:span><text:span text:style-name="T12"> </text:span></text:p>
      <text:p text:style-name="P4">а) П.А.Румянцева; </text:p>
      <text:p text:style-name="P4">б) П.С.Салтыкова; </text:p>
      <text:p text:style-name="P4">в) М.И.Кутузова; </text:p>
      <text:p text:style-name="P4">г) А.В.Суворова.</text:p>
      <text:p text:style-name="P1"><text:soft-page-break/>9. Укажите один из итогов внешней политики Екатерины II: </text:p>
      <text:p text:style-name="P4">а) уменьшение влияния России на мировой арене; </text:p>
      <text:p text:style-name="P4">б) значительное увеличение территории и населения России; </text:p>
      <text:p text:style-name="P4">в) присоединение Индии;</text:p>
      <text:p text:style-name="P4">г) создание европейской коалиции против США.</text:p>
      <text:p text:style-name="P7"><text:span text:style-name="T14">10.</text:span><text:span text:style-name="T12"> </text:span><text:span text:style-name="T14">Всего во время правления Екатерины 2 Россия участвовала в разделах Речи Посполитой</text:span></text:p>
      <text:p text:style-name="P4">а) 1 раз</text:p>
      <text:p text:style-name="P4">б) 2 раза</text:p>
      <text:p text:style-name="P4">в) 3 раза</text:p>
      <text:p text:style-name="P26"><text:span text:style-name="T16">Почта учителя <text:s/></text:span><text:a xlink:type="simple" xlink:href="mailto:nata.kostru@inbox.ru" text:style-name="Internet_20_link" text:visited-style-name="Visited_20_Internet_20_Link">nata.kostru@inbox.ru</text:a><text:span text:style-name="T19"> <text:s/></text:span><text:span text:style-name="T17">Выполненные задания присылать на эту почту.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4-07T13:40:27.025000000</dc:date>
    <meta:editing-duration>PT7M41S</meta:editing-duration>
    <meta:editing-cycles>5</meta:editing-cycles>
    <meta:document-statistic meta:table-count="1" meta:image-count="0" meta:object-count="0" meta:page-count="3" meta:paragraph-count="106" meta:word-count="423" meta:character-count="3428" meta:non-whitespace-character-count="2974"/>
  </office:meta>
</office:document-meta>
</file>