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09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7.408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4.60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3c0c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3c0c" officeooo:paragraph-rsid="00016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0a1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f2d" officeooo:paragraph-rsid="00016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16f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205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36d9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36d9" officeooo:paragraph-rsid="000205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36d9" officeooo:paragraph-rsid="000f9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5e8" officeooo:paragraph-rsid="000205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04c6" officeooo:paragraph-rsid="000404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8c30" officeooo:paragraph-rsid="000b8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14pt" fo:language="ru" fo:country="RU" officeooo:rsid="000204a7" officeooo:paragraph-rsid="000036d9" style:font-size-asian="12.25pt" style:font-size-complex="14pt"/>
    </style:style>
    <style:style style:name="P19" style:family="paragraph" style:parent-style-name="Standard">
      <style:text-properties officeooo:paragraph-rsid="000036d9"/>
    </style:style>
    <style:style style:name="P20" style:family="paragraph" style:parent-style-name="Text_20_body">
      <style:text-properties style:text-underline-style="solid" style:text-underline-width="auto" style:text-underline-color="font-color" fo:font-weight="bold"/>
    </style:style>
    <style:style style:name="P21" style:family="paragraph" style:parent-style-name="Text_20_body">
      <style:text-properties fo:font-style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officeooo:paragraph-rsid="000036d9"/>
    </style:style>
    <style:style style:name="P24" style:family="paragraph" style:parent-style-name="Heading_20_2">
      <style:text-properties fo:font-size="14pt" fo:language="ru" fo:country="RU" officeooo:rsid="000babd3" officeooo:paragraph-rsid="000babd3" style:font-size-asian="14pt" style:font-size-complex="14pt"/>
    </style:style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7"/>
    <style:style style:name="P32" style:family="paragraph" style:parent-style-name="Text_20_body" style:list-style-name="L8"/>
    <style:style style:name="P33" style:family="paragraph" style:parent-style-name="Text_20_body" style:list-style-name="L1">
      <style:paragraph-properties fo:margin-top="0cm" fo:margin-bottom="0cm" loext:contextual-spacing="false"/>
    </style:style>
    <style:style style:name="P34" style:family="paragraph" style:parent-style-name="Text_20_body" style:list-style-name="L2">
      <style:paragraph-properties fo:margin-top="0cm" fo:margin-bottom="0cm" loext:contextual-spacing="false"/>
    </style:style>
    <style:style style:name="P35" style:family="paragraph" style:parent-style-name="Text_20_body" style:list-style-name="L3">
      <style:paragraph-properties fo:margin-top="0cm" fo:margin-bottom="0cm" loext:contextual-spacing="false"/>
    </style:style>
    <style:style style:name="P36" style:family="paragraph" style:parent-style-name="Text_20_body" style:list-style-name="L4">
      <style:paragraph-properties fo:margin-top="0cm" fo:margin-bottom="0cm" loext:contextual-spacing="false"/>
    </style:style>
    <style:style style:name="P37" style:family="paragraph" style:parent-style-name="Text_20_body" style:list-style-name="L5">
      <style:paragraph-properties fo:margin-top="0cm" fo:margin-bottom="0cm" loext:contextual-spacing="false"/>
    </style:style>
    <style:style style:name="P38" style:family="paragraph" style:parent-style-name="Text_20_body" style:list-style-name="L6">
      <style:paragraph-properties fo:margin-top="0cm" fo:margin-bottom="0cm" loext:contextual-spacing="false"/>
    </style:style>
    <style:style style:name="P39" style:family="paragraph" style:parent-style-name="Text_20_body" style:list-style-name="L7">
      <style:paragraph-properties fo:margin-top="0cm" fo:margin-bottom="0cm" loext:contextual-spacing="false"/>
    </style:style>
    <style:style style:name="P40" style:family="paragraph" style:parent-style-name="Text_20_body" style:list-style-name="L8">
      <style:paragraph-properties fo:margin-top="0cm" fo:margin-bottom="0cm" loext:contextual-spacing="false"/>
    </style:style>
    <style:style style:name="P41" style:family="paragraph" style:parent-style-name="Standard">
      <style:text-properties fo:font-size="14pt" fo:language="ru" fo:country="RU" officeooo:rsid="000204a7" officeooo:paragraph-rsid="000036d9" style:font-size-asian="12.25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02dc" officeooo:paragraph-rsid="000f96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3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officeooo:rsid="000b4f8e" officeooo:paragraph-rsid="000ffce5"/>
    </style:style>
    <style:style style:name="P45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4f8e" officeooo:paragraph-rsid="000ff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ae31"/>
    </style:style>
    <style:style style:name="T2" style:family="text">
      <style:text-properties officeooo:rsid="0007f503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204a7"/>
    </style:style>
    <style:style style:name="T5" style:family="text">
      <style:text-properties fo:language="ru" fo:country="RU" officeooo:rsid="000036d9"/>
    </style:style>
    <style:style style:name="T6" style:family="text">
      <style:text-properties fo:language="ru" fo:country="RU" fo:font-weight="bold" officeooo:rsid="000a1408"/>
    </style:style>
    <style:style style:name="T7" style:family="text">
      <style:text-properties fo:language="ru" fo:country="RU" officeooo:rsid="000ffce5"/>
    </style:style>
    <style:style style:name="T8" style:family="text">
      <style:text-properties officeooo:rsid="000036d9"/>
    </style:style>
    <style:style style:name="T9" style:family="text">
      <style:text-properties officeooo:rsid="00031886"/>
    </style:style>
    <style:style style:name="T10" style:family="text">
      <style:text-properties officeooo:rsid="00054218"/>
    </style:style>
    <style:style style:name="T11" style:family="text">
      <style:text-properties officeooo:rsid="0006f057"/>
    </style:style>
    <style:style style:name="T12" style:family="text">
      <style:text-properties officeooo:rsid="00099c75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9c75" style:font-weight-asian="bold" style:font-weight-complex="bold"/>
    </style:style>
    <style:style style:name="T16" style:family="text">
      <style:text-properties fo:font-weight="bold" officeooo:rsid="000a1408"/>
    </style:style>
    <style:style style:name="T17" style:family="text">
      <style:text-properties fo:font-weight="bold" officeooo:rsid="000d4728"/>
    </style:style>
    <style:style style:name="T18" style:family="text">
      <style:text-properties fo:font-weight="bold" officeooo:rsid="000ffce5"/>
    </style:style>
    <style:style style:name="T19" style:family="text">
      <style:text-properties officeooo:rsid="000e02dc"/>
    </style:style>
    <style:style style:name="T20" style:family="text">
      <style:text-properties fo:language="en" fo:country="US" fo:font-weight="bold"/>
    </style:style>
    <style:style style:name="T21" style:family="text">
      <style:text-properties officeooo:rsid="0011ac3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Календарный план уроков <text:span text:style-name="T1">обществознания</text:span> в дистанционной форме <text:span text:style-name="T2">для 8 классов</text:span></text:p>
      <text:p text:style-name="P18"><text:s text:c="47"/><text:span text:style-name="T21">на период 07.04 — 30.04 202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4">Класс</text:span></text:p>
          </table:table-cell>
          <table:table-cell table:style-name="Таблица1.A1" office:value-type="string">
            <text:p text:style-name="P7">Дата урока по лалендарному плану</text:p>
          </table:table-cell>
          <table:table-cell table:style-name="Таблица1.A1" office:value-type="string">
            <text:p text:style-name="P2"><text:s text:c="21"/><text:span text:style-name="T4">Тема урока</text:span></text:p>
          </table:table-cell>
          <table:table-cell table:style-name="Таблица1.A1" office:value-type="string">
            <text:p text:style-name="P7">Дата и время</text:p>
            <text:p text:style-name="P7">онлайн консультации</text:p>
          </table:table-cell>
          <table:table-cell table:style-name="Таблица1.F1" office:value-type="string">
            <text:p text:style-name="P2"><text:s text:c="16"/><text:span text:style-name="T4">Д/З </text:span><text:span text:style-name="T7">отправлять на почту</text:span></text:p>
            <text:p text:style-name="P45"><text:a xlink:type="simple" xlink:href="mailto:nata.kostru@inbox.ru" text:style-name="Internet_20_link" text:visited-style-name="Visited_20_Internet_20_Link"><text:span text:style-name="T4">nata.kostru@inbox.ru</text:span></text:a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3"><text:span text:style-name="T5">8</text:span><text:span text:style-name="T3">-Б</text:span></text:p>
            <text:p text:style-name="P8"><text:span text:style-name="T8">8</text:span>-В</text:p>
          </table:table-cell>
          <table:table-cell table:style-name="Таблица1.A2" office:value-type="string">
            <text:p text:style-name="P6">06.04</text:p>
            <text:p text:style-name="P6">06.04</text:p>
          </table:table-cell>
          <table:table-cell table:style-name="Таблица1.A2" office:value-type="string">
            <text:p text:style-name="P12">Роль государства в экономике.</text:p>
          </table:table-cell>
          <table:table-cell table:style-name="Таблица1.A2" office:value-type="string">
            <text:p text:style-name="P10"><text:span text:style-name="T8">Понедельник <text:s/></text:span>11.00-11.30</text:p>
            <text:p text:style-name="P12">Среда 12.20-12.50</text:p>
          </table:table-cell>
          <table:table-cell table:style-name="Таблица1.F2" office:value-type="string">
            <text:p text:style-name="P12">П.23,читать.Словарная работа. <text:span text:style-name="T19">Видеоурок</text:span></text:p>
            <text:p text:style-name="P12">https://www.youtube.com/watch?v=3T11m0rM-34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"><text:span text:style-name="T5">8</text:span><text:span text:style-name="T3">-Б</text:span></text:p>
            <text:p text:style-name="P8"><text:span text:style-name="T8">8</text:span>-В</text:p>
          </table:table-cell>
          <table:table-cell table:style-name="Таблица1.A2" office:value-type="string">
            <text:p text:style-name="P6">10.04</text:p>
            <text:p text:style-name="P6">09.04</text:p>
          </table:table-cell>
          <table:table-cell table:style-name="Таблица1.A2" office:value-type="string">
            <text:p text:style-name="P12">Роль государства в экономике.</text:p>
          </table:table-cell>
          <table:table-cell table:style-name="Таблица1.A2" office:value-type="string">
            <text:p text:style-name="P10"><text:span text:style-name="T8">Понедельник </text:span>11.00-11.30</text:p>
            <text:p text:style-name="P12">Среда 12.20-12.50</text:p>
          </table:table-cell>
          <table:table-cell table:style-name="Таблица1.F2" office:value-type="string">
            <text:p text:style-name="P12">П.23, ответы на вопросы 1-6 стр.200</text:p>
            <text:p text:style-name="P12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"><text:span text:style-name="T5">8</text:span><text:span text:style-name="T3">-Б</text:span></text:p>
            <text:p text:style-name="P8"><text:span text:style-name="T8">8</text:span>-В</text:p>
          </table:table-cell>
          <table:table-cell table:style-name="Таблица1.A2" office:value-type="string">
            <text:p text:style-name="P6">13.04</text:p>
            <text:p text:style-name="P6">13.04</text:p>
          </table:table-cell>
          <table:table-cell table:style-name="Таблица1.A2" office:value-type="string">
            <text:p text:style-name="P12">Распределение доходов.</text:p>
          </table:table-cell>
          <table:table-cell table:style-name="Таблица1.A2" office:value-type="string">
            <text:p text:style-name="P10"><text:span text:style-name="T8">Понедельник </text:span>11.00-11.30</text:p>
            <text:p text:style-name="P12">Среда 12.20-12.50</text:p>
          </table:table-cell>
          <table:table-cell table:style-name="Таблица1.F2" office:value-type="string">
            <text:p text:style-name="P14">П.24,схема на стр.202 в тетрадь.</text:p>
            <text:p text:style-name="P42">Видеоурок https://www.youtube.com/watch?v=KpSm_C56mT0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3"><text:span text:style-name="T5">8</text:span><text:span text:style-name="T3">-Б</text:span></text:p>
            <text:p text:style-name="P8"><text:span text:style-name="T8">8</text:span>-В</text:p>
          </table:table-cell>
          <table:table-cell table:style-name="Таблица1.A2" office:value-type="string">
            <text:p text:style-name="P6">17.04</text:p>
            <text:p text:style-name="P6">16.04</text:p>
          </table:table-cell>
          <table:table-cell table:style-name="Таблица1.A2" office:value-type="string">
            <text:p text:style-name="P12">Распределение доходов.</text:p>
          </table:table-cell>
          <table:table-cell table:style-name="Таблица1.A2" office:value-type="string">
            <text:p text:style-name="P10"><text:span text:style-name="T8">Понедельник</text:span>11.00-11.30</text:p>
            <text:p text:style-name="P12">Среда 12.20-12.50</text:p>
          </table:table-cell>
          <table:table-cell table:style-name="Таблица1.F2" office:value-type="string">
            <text:p text:style-name="P12">П.24,словарная работа <text:span text:style-name="T11">Презентация</text:span></text:p>
            <text:p text:style-name="P12">https://infourok.ru/prezentaciya-po-obschestvoznaniyu-po-teme-potreblenie-klass-1498152.html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4"><text:span text:style-name="T5">8</text:span><text:span text:style-name="T3">-Б</text:span></text:p>
            <text:p text:style-name="P9"><text:span text:style-name="T8">8</text:span>-В</text:p>
          </table:table-cell>
          <table:table-cell table:style-name="Таблица1.A2" office:value-type="string">
            <text:p text:style-name="P6">20.04</text:p>
            <text:p text:style-name="P6">20.04</text:p>
          </table:table-cell>
          <table:table-cell table:style-name="Таблица1.A2" office:value-type="string">
            <text:p text:style-name="P15">Потребление.</text:p>
          </table:table-cell>
          <table:table-cell table:style-name="Таблица1.A2" office:value-type="string">
            <text:p text:style-name="P11"><text:span text:style-name="T8">Понедельник</text:span>11.00-11.30</text:p>
            <text:p text:style-name="P13">Среда 12.20-12.50</text:p>
          </table:table-cell>
          <table:table-cell table:style-name="Таблица1.F2" office:value-type="string">
            <text:p text:style-name="P15">П.25 <text:span text:style-name="T9">ответы на вопросы к параграфу.Презентация</text:span></text:p>
            <text:p text:style-name="P15">http://www.myshared.ru/slide/802838/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4"><text:span text:style-name="T5">8</text:span><text:span text:style-name="T3">-Б</text:span></text:p>
            <text:p text:style-name="P9"><text:span text:style-name="T8">8</text:span>-В</text:p>
          </table:table-cell>
          <table:table-cell table:style-name="Таблица1.A2" office:value-type="string">
            <text:p text:style-name="P6">24.04</text:p>
            <text:p text:style-name="P6">23.04</text:p>
          </table:table-cell>
          <table:table-cell table:style-name="Таблица1.A2" office:value-type="string">
            <text:p text:style-name="P15">Потребление.</text:p>
          </table:table-cell>
          <table:table-cell table:style-name="Таблица1.A2" office:value-type="string">
            <text:p text:style-name="P11"><text:span text:style-name="T8">Понедельник</text:span>11.00-11.30</text:p>
            <text:p text:style-name="P13">Среда 12.20-12.50</text:p>
          </table:table-cell>
          <table:table-cell table:style-name="Таблица1.F2" office:value-type="string">
            <text:p text:style-name="P15">П.25<text:span text:style-name="T10">Презентация </text:span><text:a xlink:type="simple" xlink:href="https://infourok.ru/prezentaciya-po-obschestvoznaniyu-na-temu-potreblenie-klass-2932658.html" text:style-name="Internet_20_link" text:visited-style-name="Visited_20_Internet_20_Link"><text:span text:style-name="T10">https://infourok.ru/prezentaciya-po-obschestvoznaniyu-na-temu-potreblenie-klass-2932658.html</text:span></text:a></text:p>
            <text:p text:style-name="P17">решить тест №2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4"><text:span text:style-name="T5">8</text:span><text:span text:style-name="T3">-Б</text:span></text:p>
            <text:p text:style-name="P9"><text:span text:style-name="T8">8</text:span>-В</text:p>
          </table:table-cell>
          <table:table-cell table:style-name="Таблица1.A2" office:value-type="string">
            <text:p text:style-name="P6">27.04</text:p>
            <text:p text:style-name="P6">27.04</text:p>
          </table:table-cell>
          <table:table-cell table:style-name="Таблица1.A2" office:value-type="string">
            <text:p text:style-name="P15">Инфляция и семейная экономика.</text:p>
          </table:table-cell>
          <table:table-cell table:style-name="Таблица1.A2" office:value-type="string">
            <text:p text:style-name="P11"><text:span text:style-name="T8">Понедельник</text:span>11.00-11.30</text:p>
            <text:p text:style-name="P13">Среда 12.20-12.50</text:p>
          </table:table-cell>
          <table:table-cell table:style-name="Таблица1.F2" office:value-type="string">
            <text:p text:style-name="P15">П.26 <text:span text:style-name="T9">ответы на вопросы к параграфу.</text:span></text:p>
            <text:p text:style-name="P16">Презентация</text:p>
            <text:p text:style-name="P15">https://infourok.ru/prezentaciya-po-<text:soft-page-break/>obschestvoznaniyu-inflyaciya-i-semeynaya-ekonomika-klass-1842509.</text:p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4"><text:span text:style-name="T5">8</text:span><text:span text:style-name="T3">-Б</text:span></text:p>
            <text:p text:style-name="P9"><text:span text:style-name="T8">8</text:span>-В</text:p>
          </table:table-cell>
          <table:table-cell table:style-name="Таблица1.A2" office:value-type="string">
            <text:p text:style-name="P6">27.04</text:p>
            <text:p text:style-name="P6">30.01</text:p>
          </table:table-cell>
          <table:table-cell table:style-name="Таблица1.A2" office:value-type="string">
            <text:p text:style-name="P15">Инфляция и семейная экономика.</text:p>
          </table:table-cell>
          <table:table-cell table:style-name="Таблица1.A2" office:value-type="string">
            <text:p text:style-name="P11"><text:span text:style-name="T8">Понедельник</text:span>11.00-11.30</text:p>
            <text:p text:style-name="P13">Среда 12.20-12.50</text:p>
          </table:table-cell>
          <table:table-cell table:style-name="Таблица1.F2" office:value-type="string">
            <text:p text:style-name="P15">П.26 <text:s/><text:span text:style-name="T12">Тест №1 решить.</text:span></text:p>
            <text:p text:style-name="P16">Презентация</text:p>
            <text:p text:style-name="P16">https://kopilkaurokov.ru/obschestvoznanie/presentacii/priezientatsiia-na-tiemu-infliatsiia</text:p>
          </table:table-cell>
        </table:table-row>
      </table:table>
      <text:p text:style-name="P19"/>
      <text:p text:style-name="P19"/>
      <text:p text:style-name="P19"><text:span text:style-name="T14"><text:s text:c="31"/>Тест <text:s/></text:span><text:span text:style-name="T15">№1 </text:span><text:span text:style-name="T14"><text:s/>теме: "Инфляция и семейная экономика". <text:s/></text:span></text:p>
      <text:h text:style-name="Heading_20_5" text:outline-level="5">Вопрос 1</text:h>
      <text:p text:style-name="Text_20_body"><text:span text:style-name="Strong_20_Emphasis">Превышение допустимой массы денег в обращении приводит их к обесцениванию, то есть к:</text:span></text:p>
      <text:h text:style-name="Heading_20_6" text:outline-level="6">Варианты ответов</text:h>
      <text:list xml:id="list3066648194" text:style-name="L1">
        <text:list-item>
          <text:p text:style-name="P33">потреблению </text:p>
        </text:list-item>
        <text:list-item>
          <text:p text:style-name="P33">инфляции </text:p>
        </text:list-item>
        <text:list-item>
          <text:p text:style-name="P25">дефляции </text:p>
        </text:list-item>
      </text:list>
      <text:h text:style-name="Heading_20_5" text:outline-level="5">Вопрос 2</text:h>
      <text:p text:style-name="Text_20_body">Как в экономике проявляется инфляция?</text:p>
      <text:h text:style-name="Heading_20_6" text:outline-level="6">Варианты ответов</text:h>
      <text:list xml:id="list3586784586" text:style-name="L2">
        <text:list-item>
          <text:p text:style-name="P34">В виде долговременного повышения цен на товары и услуги </text:p>
        </text:list-item>
        <text:list-item>
          <text:p text:style-name="P34">В виде долговременного понижения цен на товары и услуги </text:p>
        </text:list-item>
        <text:list-item>
          <text:p text:style-name="P26">В виде увеличения покупательской способности граждан </text:p>
        </text:list-item>
      </text:list>
      <text:h text:style-name="Heading_20_5" text:outline-level="5">Вопрос 3</text:h>
      <text:p text:style-name="Text_20_body">Установите соответствие между понятиями и их определениями</text:p>
      <text:h text:style-name="Heading_20_6" text:outline-level="6">Варианты ответов</text:h>
      <text:list xml:id="list446985875" text:style-name="L3">
        <text:list-item>
          <text:p text:style-name="P35">сумма денег, полученная гражданином или семьей в целом за определенный период времени. </text:p>
        </text:list-item>
        <text:list-item>
          <text:p text:style-name="P35">сводный план сбора доходов государства и использования полученных средств на покрытие всех видов государственных расходов </text:p>
        </text:list-item>
        <text:list-item>
          <text:p text:style-name="P35">количество товаров и услуг, которые гражданин или семья может приобрести в определенный период времени на свои номинальные доходы </text:p>
        </text:list-item>
        <text:list-item>
          <text:p text:style-name="P27">снижение покупательной способности денег, их обесценивание. </text:p>
        </text:list-item>
      </text:list>
      <text:h text:style-name="Heading_20_5" text:outline-level="5">Вопрос 4</text:h>
      <text:p text:style-name="Text_20_body">Для ответа на следующие вопросы выбирите "да" или "нет"</text:p>
      <text:h text:style-name="Heading_20_6" text:outline-level="6"><text:soft-page-break/>Варианты ответов</text:h>
      <text:list xml:id="list3475416061" text:style-name="L4">
        <text:list-item>
          <text:p text:style-name="P36">Инфляция действует на реальные доходы отдельных граждан и семей по-разному? </text:p>
        </text:list-item>
        <text:list-item>
          <text:p text:style-name="P36">В нынешнее время страны не борются с инфляцией и поддерживают рост цен на товары и услуги. </text:p>
        </text:list-item>
        <text:list-item>
          <text:p text:style-name="P28">Английский экономист Дж. Кейнс в своем "Тракте о денежной реформе" обосновал идею о том, что "реальный национальный доход определяется эффективным способом". </text:p>
        </text:list-item>
      </text:list>
      <text:h text:style-name="Heading_20_5" text:outline-level="5">Вопрос 5</text:h>
      <text:p text:style-name="Text_20_body">Цена, уплачиваемая собственнику денег за использование заемных средств в течение определенного времени, это</text:p>
      <text:h text:style-name="Heading_20_6" text:outline-level="6">Варианты ответов</text:h>
      <text:list xml:id="list1843235928" text:style-name="L5">
        <text:list-item>
          <text:p text:style-name="P37">сбережение </text:p>
        </text:list-item>
        <text:list-item>
          <text:p text:style-name="P37">вклад </text:p>
        </text:list-item>
        <text:list-item>
          <text:p text:style-name="P29">процент </text:p>
        </text:list-item>
      </text:list>
      <text:h text:style-name="Heading_20_5" text:outline-level="5">Вопрос 6</text:h>
      <text:p text:style-name="Text_20_body">Как называется часть распологаемого дохода гражданина (семьи), которая не используется в данный момент на потребление, а хранится для реализации будущих планов?</text:p>
      <text:h text:style-name="Heading_20_6" text:outline-level="6">Варианты ответов</text:h>
      <text:list xml:id="list2726257091" text:style-name="L6">
        <text:list-item>
          <text:p text:style-name="P38">Совокупный доход </text:p>
        </text:list-item>
        <text:list-item>
          <text:p text:style-name="P38">Сбережения </text:p>
        </text:list-item>
        <text:list-item>
          <text:p text:style-name="P30">статья расхода </text:p>
        </text:list-item>
      </text:list>
      <text:h text:style-name="Heading_20_5" text:outline-level="5">Вопрос 7</text:h>
      <text:p text:style-name="Text_20_body">Выбирите правильные банковские услуги, предоставляемые гражданам. </text:p>
      <text:h text:style-name="Heading_20_6" text:outline-level="6">Варианты ответов</text:h>
      <text:list xml:id="list4248041177" text:style-name="L7">
        <text:list-item>
          <text:p text:style-name="P39">Открытие банковского счета </text:p>
        </text:list-item>
        <text:list-item>
          <text:p text:style-name="P39">Предоставление кредитов </text:p>
        </text:list-item>
        <text:list-item>
          <text:p text:style-name="P39">Регистрация на сайте интернет - магазина </text:p>
        </text:list-item>
        <text:list-item>
          <text:p text:style-name="P31">Предоставление беспроцентных кредитов всем желающим </text:p>
        </text:list-item>
      </text:list>
      <text:h text:style-name="Heading_20_5" text:outline-level="5">Вопрос 8</text:h>
      <text:p text:style-name="Text_20_body">Семья взяла кредит в банке на покупку новой мебели. Срок погашения кредита - 12 месяцев. По условиям договора сумма возвращалась в рассрочку в виде ежемесячных выплат. Банковский процент за кредит был установлен из ожидаемой инфляции 10% в год. Реальный рост цен за год составил 13%. Кто выиграл от этой сделки - кредитор или заемщик?</text:p>
      <text:h text:style-name="Heading_20_6" text:outline-level="6">Варианты ответов</text:h>
      <text:list xml:id="list1927179688" text:style-name="L8">
        <text:list-item>
          <text:p text:style-name="P40">кредитор </text:p>
        </text:list-item>
        <text:list-item>
          <text:p text:style-name="P32">заемщик </text:p>
        </text:list-item>
      </text:list>
      <text:p text:style-name="P23"><text:span text:style-name="T13"><text:s text:c="51"/>Тест </text:span><text:span text:style-name="T16">№2.</text:span><text:span text:style-name="T6">По теме «Потребление»</text:span></text:p>
      <text:p text:style-name="P20"><text:soft-page-break/>Задание #1</text:p>
      <text:p text:style-name="P21">Вопрос:</text:p>
      <text:p text:style-name="Text_20_body">Верны ли следующие суждения о потреблении?</text:p>
      <text:p text:style-name="Text_20_body">А. Потребление является конечной целью производства.</text:p>
      <text:p text:style-name="Text_20_body">Б. Основными потребителями в экономике выступают как отдельный человек, так и различные организации, предприятия, учреждения.</text:p>
      <text:p text:style-name="P21">Выберите один из 4 вариантов ответа:</text:p>
      <text:p text:style-name="Text_20_body">1) верно только А</text:p>
      <text:p text:style-name="Text_20_body">2) верно только Б</text:p>
      <text:p text:style-name="Text_20_body">3) верны оба суждения</text:p>
      <text:p text:style-name="Text_20_body">4) оба суждения неверны</text:p>
      <text:p text:style-name="P20">Задание #2</text:p>
      <text:p text:style-name="P21">Вопрос:</text:p>
      <text:p text:style-name="Text_20_body">Верны ли следующие суждения о потреблении?</text:p>
      <text:p text:style-name="Text_20_body">А. Непроизводственное потребление делится на общественное и государственное.</text:p>
      <text:p text:style-name="Text_20_body">Непроиводственное потребление - это конечное потребление благ людьми для продолжения процесса производства продукции.</text:p>
      <text:p text:style-name="P21">Выберите один из 4 вариантов ответа:</text:p>
      <text:p text:style-name="Text_20_body">1) верно только А</text:p>
      <text:p text:style-name="Text_20_body">2) верно только Б</text:p>
      <text:p text:style-name="Text_20_body">3) верны оба суждения</text:p>
      <text:p text:style-name="Text_20_body">4) оба суждения неверны</text:p>
      <text:p text:style-name="P20">Задание #3</text:p>
      <text:p text:style-name="P21">Вопрос:</text:p>
      <text:p text:style-name="Text_20_body">Минимальный набор продуктов питания, непродовольственных товаров и услуг, необходимых для сохранения здоровья человека и обеспечения его жизнедеятельности, называется</text:p>
      <text:p text:style-name="P21">Выберите один из 4 вариантов ответа:</text:p>
      <text:p text:style-name="Text_20_body">1) потребительской корзиной</text:p>
      <text:p text:style-name="Text_20_body">2) прожиточным минимумом</text:p>
      <text:p text:style-name="Text_20_body">3) минимальным размером оплаты труда</text:p>
      <text:p text:style-name="Text_20_body"><text:soft-page-break/>4) среднедушевым потреблением</text:p>
      <text:p text:style-name="P20">Задание #4</text:p>
      <text:p text:style-name="P21">Вопрос:</text:p>
      <text:p text:style-name="Text_20_body">Потребитель, которому был продан товар ненадлежащего качества, <text:span text:style-name="T13">не вправе</text:span> требовать от продавца</text:p>
      <text:p text:style-name="P21">Выберите один из 4 вариантов ответа:</text:p>
      <text:p text:style-name="Text_20_body">1) соразмерного уменьшения покупной цены</text:p>
      <text:p text:style-name="Text_20_body">2) замены на товар аналогичной марки</text:p>
      <text:p text:style-name="Text_20_body">3) расторжения договора купли-продажи</text:p>
      <text:p text:style-name="Text_20_body">4) всего вышеизложенного сразу</text:p>
      <text:p text:style-name="P20">Задание #5</text:p>
      <text:p text:style-name="P21">Вопрос:</text:p>
      <text:p text:style-name="Text_20_body">В содержание прав потребителя на информацию <text:span text:style-name="T13">не входит </text:span>информация</text:p>
      <text:p text:style-name="P21">Выберите один из 4 вариантов ответа:</text:p>
      <text:p text:style-name="Text_20_body">1) об изготовителе и продавце реализуемых товаров</text:p>
      <text:p text:style-name="Text_20_body">2) о самих товарах</text:p>
      <text:p text:style-name="Text_20_body">3) о режиме работы продавца</text:p>
      <text:p text:style-name="Text_20_body">4) о заработной плате продавца</text:p>
      <text:p text:style-name="P20">Задание #6</text:p>
      <text:p text:style-name="P21">Вопрос:</text:p>
      <text:p text:style-name="Text_20_body">В соответствии с законодательством о защите прав потребителей потребителем признается</text:p>
      <text:p text:style-name="P21">Выберите один из 4 вариантов ответа:</text:p>
      <text:p text:style-name="Text_20_body">1) гражданин</text:p>
      <text:p text:style-name="Text_20_body">2) юридическое лицо</text:p>
      <text:p text:style-name="Text_20_body">3) государственный орган</text:p>
      <text:p text:style-name="Text_20_body">4) орган местного самоуправления</text:p>
      <text:p text:style-name="P20">Задание #7</text:p>
      <text:p text:style-name="P21">Вопрос:</text:p>
      <text:p text:style-name="Text_20_body">К произвольным расходам, как правило, относят расходы на</text:p>
      <text:p text:style-name="P21"><text:soft-page-break/>Выберите один из 4 вариантов ответа:</text:p>
      <text:p text:style-name="Text_20_body">1) Интернет</text:p>
      <text:p text:style-name="Text_20_body">2) транспорт</text:p>
      <text:p text:style-name="Text_20_body">3) квартплату</text:p>
      <text:p text:style-name="Text_20_body">4) налоги</text:p>
      <text:p text:style-name="P20">Задание #8</text:p>
      <text:p text:style-name="P21">Вопрос:</text:p>
      <text:p text:style-name="Text_20_body">К обязательным расходам, как правило, <text:span text:style-name="T13">не относят расходы на</text:span></text:p>
      <text:p text:style-name="P21">Выберите один из 4 вариантов ответа:</text:p>
      <text:p text:style-name="Text_20_body">1) лекарства</text:p>
      <text:p text:style-name="Text_20_body">2) оплату электроэнергии</text:p>
      <text:p text:style-name="Text_20_body">3) посещение бассейна</text:p>
      <text:p text:style-name="Text_20_body">4) платежи по ипотеке</text:p>
      <text:p text:style-name="P20">Задание #9</text:p>
      <text:p text:style-name="P21">Вопрос:</text:p>
      <text:p text:style-name="Text_20_body">Верны ли следующие суждения о семейном потреблении?</text:p>
      <text:p text:style-name="Text_20_body">А. С увеличением дохода происходит увеличение потребления.</text:p>
      <text:p text:style-name="Text_20_body">Б. Часть потребительских расходов люди могут производить за счет сбережений.</text:p>
      <text:p text:style-name="P21">Выберите один из 4 вариантов ответа:</text:p>
      <text:p text:style-name="Text_20_body">1) верно только А</text:p>
      <text:p text:style-name="Text_20_body">2) верно только Б</text:p>
      <text:p text:style-name="Text_20_body">3) верны оба суждения</text:p>
      <text:p text:style-name="Text_20_body">4) оба суждения неверны</text:p>
      <text:p text:style-name="P20">Задание #10</text:p>
      <text:p text:style-name="P21">Вопрос:</text:p>
      <text:p text:style-name="Text_20_body">Верны ли следующие суждения об особенностях семейного потребления?</text:p>
      <text:p text:style-name="Text_20_body">А. Чем большую часть средств население тратит на питание, тем ниже уровень благосостояния в стране.</text:p>
      <text:p text:style-name="Text_20_body"><text:soft-page-break/>Б. Потребности людей в разнообразных товарах и услугах на протяжении веков остаются неизменными.</text:p>
      <text:p text:style-name="P21">Выберите один из 4 вариантов ответа:</text:p>
      <text:p text:style-name="Text_20_body">1) верно только А</text:p>
      <text:p text:style-name="Text_20_body">2) верно только Б</text:p>
      <text:p text:style-name="Text_20_body">3) верны оба суждения</text:p>
      <text:p text:style-name="Text_20_body">4) оба суждения неверны</text:p>
      <text:p text:style-name="P20">Задание #11</text:p>
      <text:p text:style-name="P21">Вопрос:</text:p>
      <text:p text:style-name="Text_20_body">Найдите в приведенном списке виды добровольного страхования и запишите цифры, под которыми они указаны.</text:p>
      <text:p text:style-name="P21">Выберите несколько из 4 вариантов ответа:</text:p>
      <text:p text:style-name="Text_20_body">1) автогражданская ответственность</text:p>
      <text:p text:style-name="Text_20_body">2) смешанное страхование жизни</text:p>
      <text:p text:style-name="Text_20_body">3) страхование имущества</text:p>
      <text:p text:style-name="Text_20_body">4) страхование от несчастного случая</text:p>
      <text:p text:style-name="P20">Задание #12</text:p>
      <text:p text:style-name="P21">Вопрос:</text:p>
      <text:p text:style-name="Text_20_body">Какое из приведенных положений противоречит Федеральному закону "О защите прав потребителей"? В случае, если потребителю был продан товар ненадлежащего качества, он в праве потребовать от продавца</text:p>
      <text:p text:style-name="P21">Выберите один из 5 вариантов ответа:</text:p>
      <text:p text:style-name="Text_20_body">1) безвозмездного устранения недостатков товара</text:p>
      <text:p text:style-name="Text_20_body">2) соразмерного уменьшения покупной цены</text:p>
      <text:p text:style-name="Text_20_body">3) возмещения морального вреда</text:p>
      <text:p text:style-name="Text_20_body">4) замены товара на аналогичный</text:p>
      <text:p text:style-name="Text_20_body">5) расторжение договора купли-продажи</text:p>
      <text:p text:style-name="P20">Задание #13</text:p>
      <text:p text:style-name="P21">Вопрос:</text:p>
      <text:p text:style-name="Text_20_body"><text:soft-page-break/>Вставьте пропущенное понятие: "Потребитель может в течение ________ __________ обменять или вернуть проданный ему непродовольственный товар</text:p>
      <text:p text:style-name="P21">Запишите ответ:</text:p>
      <text:p text:style-name="Text_20_body">__________________________________________</text:p>
      <text:p text:style-name="Text_20_body"/>
      <text:p text:style-name="P20">Задание #14</text:p>
      <text:p text:style-name="P21">Вопрос:</text:p>
      <text:p text:style-name="Text_20_body">Прочтите приведённый ниже текст, в котором пропущен ряд слов.</text:p>
      <text:p text:style-name="Text_20_body">Выберите из предлагаемого списка слова, которые необходимо вставить на место пропусков.</text:p>
      <text:p text:style-name="P22">«Российское _______(1) о защите прав потребителей устанавливает, что потребитель имеет право на то, чтобы товар (работа, услуга) при обычных условиях его использования, хранения, транспортировки и утилизации был безопасен для жизни, здоровья потребителя, окружающей среды, а также не причинял вред имуществу ________(2). Требования, которые должны обеспечивать безопасность товара, работы или услуги для жизни и здоровья потребителя, окружающей среды являются обязательными и устанавливаются законом или в установленном им порядке. Изготовитель или продавец обязан своевременно предоставлять потребителю необходимую и достоверную информацию о ___________(3), обеспечивающую возможность их правильного выбора. Помимо прочего, информация о товаре в обязательном порядке должна содержать: сведения об основных потребительских _________(4) товара, а в отношении продуктов питания - сведения о составе, пищевой ценности, назначении, об условиях применения и хранения продуктов питания, _______________(5) в рублях и условия приобретения товара, правила и условия эффективного и безопасного его ис-пользования; срок службы или __________(6) товара, а также сведения о необходимых действиях потребителя по истечении указанных сроков и возможных последствиях при невыполнении таких действий, если товары (работы) по истечении указанных сроков представляют опасность для жизни, здоровья и имущества потребителя или становятся непригодными для использования по назначению».</text:p>
      <text:p text:style-name="P22">Слова в списке даны в именительном падеже. Каждое слово (словосочетание) может быть использовано только один раз. Выбирайте последовательно одно слово за другим, мысленно заполняя каждый пропуск. Обратите внимание на то, что в списке слов больше, чем вам потребуется для заполнения пропусков.</text:p>
      <text:p text:style-name="P21">Укажите порядок следования всех 7 вариантов ответа:</text:p>
      <text:p text:style-name="Text_20_body">__ законодательство</text:p>
      <text:p text:style-name="Text_20_body">__ производитель</text:p>
      <text:p text:style-name="Text_20_body">__ срок годности</text:p>
      <text:p text:style-name="Text_20_body"><text:soft-page-break/>__ свойство</text:p>
      <text:p text:style-name="Text_20_body">__ цена</text:p>
      <text:p text:style-name="Text_20_body">__ товар</text:p>
      <text:p text:style-name="Text_20_body">__ потребитель</text:p>
      <text:p text:style-name="P19"/>
      <text:h text:style-name="P24" text:outline-level="2"><text:s text:c="21"/>Тест №3 по обществу по теме «распределение доходов».</text:h>
      <text:p text:style-name="Text_20_body">Часть А</text:p>
      <text:p text:style-name="Text_20_body"><text:span text:style-name="Strong_20_Emphasis">A1.</text:span> Стоимость минимума средств, необходимых для поддержания жизнедеятельности человека:</text:p>
      <text:p text:style-name="Text_20_body">1) потребительская корзина<text:line-break/>2) доходы граждан<text:line-break/>3) прожиточный минимум<text:line-break/>4) социальные выплаты</text:p>
      <text:p text:style-name="Text_20_body"><text:span text:style-name="Strong_20_Emphasis">А2.</text:span> Регулируя заработную плату, государство определяет:</text:p>
      <text:p text:style-name="Text_20_body">1) минимальный размер оплаты труда<text:line-break/>2) размер социальных выплат<text:line-break/>3) форму выплаты заработной платы<text:line-break/>4) размер субсидий и дотаций</text:p>
      <text:p text:style-name="Text_20_body"><text:span text:style-name="Strong_20_Emphasis">А3.</text:span> Верны ли суждения о неравенстве доходов:</text:p>
      <text:p text:style-name="Text_20_body">а) на не­равенство доходов влияет различие в уровне образования и профессиональной подготовки;<text:line-break/>б) неравенство доходов присуще современному обществу?</text:p>
      <text:p text:style-name="Text_20_body">1) верно только <text:span text:style-name="Emphasis">а</text:span><text:line-break/>2) верно только <text:span text:style-name="Emphasis">б</text:span><text:line-break/>3) верны оба суждения<text:line-break/>4) оба суждения неверны</text:p>
      <text:p text:style-name="Text_20_body"><text:span text:style-name="Strong_20_Emphasis">А4.</text:span> Верны ли суждения о социальных выплатах:</text:p>
      <text:p text:style-name="Text_20_body">а) со­циальными выплатами государство стремится сократить государственные расходы;<text:line-break/>б) социальные выплаты, полу­ченные от государства, граждане возмещают, добившись успеха в предпринимательской деятельности?</text:p>
      <text:p text:style-name="Text_20_body">1) верно только <text:span text:style-name="Emphasis">а</text:span><text:line-break/>2) верно только <text:span text:style-name="Emphasis">б</text:span><text:line-break/>3) верны оба суждения<text:line-break/>4) оба суждения неверны</text:p>
      <text:p text:style-name="Text_20_body">Часть B</text:p>
      <text:p text:style-name="Text_20_body"><text:soft-page-break/><text:span text:style-name="Strong_20_Emphasis">В1.</text:span> Все термины, приведенные ниже, за исключением одного, связаны с понятием «доход семьи». Укажите тер­мин, не связанный с этим понятием. </text:p>
      <text:p text:style-name="Text_20_body">1) заработная плата<text:line-break/>2) отдых в санатории<text:line-break/>3) урожай яблок на приусадебном участке<text:line-break/>4) льготный проездной билет<text:line-break/>5) пенсия<text:line-break/>6) дивиденды по акциям</text:p>
      <text:p text:style-name="P44"><text:span text:style-name="T13">Почта учителя <text:s/></text:span><text:a xlink:type="simple" xlink:href="mailto:nata.kostru@inbox.ru" text:style-name="Internet_20_link" text:visited-style-name="Visited_20_Internet_20_Link">nata.kostru@inbox.ru</text:a><text:span text:style-name="T20"> <text:s/></text:span><text:span text:style-name="T17">Выполненные задания присылать на эту почт</text:span><text:span text:style-name="T18">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07T13:22:38.495000000</dc:date>
    <meta:editing-duration>PT2H29M1S</meta:editing-duration>
    <meta:editing-cycles>18</meta:editing-cycles>
    <meta:document-statistic meta:table-count="1" meta:image-count="0" meta:object-count="0" meta:page-count="10" meta:paragraph-count="282" meta:word-count="1516" meta:character-count="11445" meta:non-whitespace-character-count="10007"/>
  </office:meta>
</office:document-meta>
</file>