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0.75in">
        <style:tab-stops/>
      </style:paragraph-properties>
    </style:style>
    <style:style style:name="T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olumn14" style:family="table-column">
      <style:table-column-properties style:column-width="0.3618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0902in" style:use-optimal-column-width="false"/>
    </style:style>
    <style:style style:name="TableColumn17" style:family="table-column">
      <style:table-column-properties style:column-width="1.9027in" style:use-optimal-column-width="false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3" style:family="table">
      <style:table-properties style:width="6.688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" style:parent-style-name="Обычный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" style:parent-style-name="Обычный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" style:parent-style-name="Обычный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" style:parent-style-name="Обычный" style:family="paragraph">
      <style:paragraph-properties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" style:parent-style-name="Обычный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" style:parent-style-name="Обычный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" style:parent-style-name="Обычный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" style:parent-style-name="Обычный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" style:parent-style-name="Обычный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53" style:parent-style-name="Обычный" style:family="paragraph">
      <style:paragraph-properties fo:line-height="15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" style:parent-style-name="Обычный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" style:parent-style-name="Обычный" style:family="paragraph">
      <style:paragraph-properties fo:line-height="15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" style:parent-style-name="Обычный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72" style:parent-style-name="Обычный" style:family="paragraph">
      <style:paragraph-properties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" style:parent-style-name="Обычный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" style:parent-style-name="Обычный" style:family="paragraph">
      <style:paragraph-properties fo:line-height="15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" style:parent-style-name="Обычный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90" style:parent-style-name="Обычный" style:family="paragraph">
      <style:paragraph-properties fo:line-height="15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" style:parent-style-name="Обычный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" style:parent-style-name="Обычный" style:family="paragraph">
      <style:text-properties style:font-name="Times New Roman" style:font-name-asian="Times New Roman" style:font-name-complex="Times New Roman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" style:parent-style-name="Обычный" style:family="paragraph">
      <style:text-properties style:font-name="Times New Roman" style:font-name-asian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" style:parent-style-name="Обычный" style:family="paragraph">
      <style:text-properties style:font-name="Times New Roman" style:font-name-asian="Times New Roman" style:font-name-complex="Times New Roman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145" style:parent-style-name="Обычный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4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2" style:parent-style-name="Основнойшрифтабзаца" style:family="text">
      <style:text-properties style:font-name-asian="Calibri" style:font-name-complex="Calibri" fo:color="#000080" fo:font-size="12pt" style:font-size-asian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173" style:parent-style-name="Обычный" style:family="paragraph">
      <style:paragraph-properties fo:text-align="justify" fo:text-indent="0.4916in"/>
    </style:style>
    <style:style style:name="P174" style:parent-style-name="Обычный" style:family="paragraph">
      <style:paragraph-properties fo:text-align="justify" fo:text-indent="0.4916in"/>
    </style:style>
    <style:style style:name="T17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7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7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7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7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8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9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0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0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color="#0000FF" fo:font-size="12pt" style:font-size-asian="12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235" style:parent-style-name="Обычный" style:family="paragraph">
      <style:paragraph-properties fo:text-align="justify" fo:text-indent="0.4916in"/>
    </style:style>
    <style:style style:name="T2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4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6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93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294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295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297" style:parent-style-name="Обычный" style:family="paragraph">
      <style:paragraph-properties fo:text-align="justify" fo:text-indent="0.4916in"/>
    </style:style>
    <style:style style:name="T2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336" style:parent-style-name="Обычный" style:family="paragraph">
      <style:paragraph-properties fo:text-align="justify" fo:text-indent="0.4916in"/>
    </style:style>
    <style:style style:name="T3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68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70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372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3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412" style:parent-style-name="Обычный" style:family="paragraph">
      <style:paragraph-properties fo:text-align="justify" fo:text-indent="0.4916in"/>
    </style:style>
    <style:style style:name="T41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2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2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4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3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4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5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6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2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474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475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476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P477" style:parent-style-name="Обычный" style:family="paragraph">
      <style:paragraph-properties fo:text-align="justify" fo:text-indent="0.4916in"/>
    </style:style>
    <style:style style:name="T47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7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8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49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0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4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1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1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2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2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1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3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5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7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39" style:parent-style-name="Основнойшрифтабзаца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40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41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42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43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44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  <style:style style:name="T545" style:parent-style-name="Основнойшрифтабзаца" style:family="text">
      <style:text-properties style:font-name-asian="Calibri" style:font-name-complex="Calibri" fo:color="#4F81BD" fo:font-size="12pt" style:font-size-asian="12pt"/>
    </style:style>
    <style:style style:name="T546" style:parent-style-name="Основнойшрифтабзаца" style:family="text">
      <style:text-properties style:font-name="Liberation Serif" style:font-name-asian="Liberation Serif" style:font-name-complex="Liberation Serif" fo:color="#4F81BD" fo:font-size="12pt" style:font-size-asian="12pt"/>
    </style:style>
  </office:automatic-styles>
  <office:body>
    <office:text text:use-soft-page-breaks="true">
      <text:p text:style-name="P1"><text:span text:style-name="T2">Календарный</text:span><text:span text:style-name="T3"><text:s/></text:span><text:span text:style-name="T4">план</text:span><text:span text:style-name="T5"><text:s/></text:span><text:span text:style-name="T6">уроков</text:span><text:span text:style-name="T7"><text:s/></text:span><text:span text:style-name="T8">в</text:span><text:span text:style-name="T9"><text:s/></text:span><text:span text:style-name="T10">дистанционной</text:span><text:span text:style-name="T11"><text:s/></text:span><text:span text:style-name="T12">форме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 п/п</text:span></text:p>
          </table:table-cell>
          <table:table-cell table:style-name="TableCell24">
            <text:p text:style-name="P25"><text:span text:style-name="T26">Класс</text:span></text:p>
          </table:table-cell>
          <table:table-cell table:style-name="TableCell27">
            <text:p text:style-name="P28"><text:span text:style-name="T29">Дата урока по календарному плану</text:span></text:p>
          </table:table-cell>
          <table:table-cell table:style-name="TableCell30">
            <text:p text:style-name="P31"><text:span text:style-name="T32">Тема урока</text:span></text:p>
          </table:table-cell>
          <table:table-cell table:style-name="TableCell33">
            <text:p text:style-name="P34"><text:span text:style-name="T35">Дата и время онлайн консультации</text:span></text:p>
          </table:table-cell>
          <table:table-cell table:style-name="TableCell36">
            <text:p text:style-name="P37"><text:span text:style-name="T38">Д/З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11-а</text:span></text:p>
          </table:table-cell>
          <table:table-cell table:style-name="TableCell46">
            <text:p text:style-name="Обычный"><text:span text:style-name="T47">06.04.2020</text:span></text:p>
          </table:table-cell>
          <table:table-cell table:style-name="TableCell48">
            <text:p text:style-name="P49"><text:span text:style-name="T50">Образование и обучение. Аудирование</text:span></text:p>
          </table:table-cell>
          <table:table-cell table:style-name="TableCell51">
            <text:p text:style-name="P52">06.04.2020</text:p>
            <text:p text:style-name="P53"><text:span text:style-name="T54">09-00 -09-30</text:span></text:p>
          </table:table-cell>
          <table:table-cell table:style-name="TableCell55">
            <text:p text:style-name="P56"><text:span text:style-name="T57">Стр.123 упр.5,7 аудирование.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Обычный"><text:span text:style-name="T63">11-а</text:span></text:p>
          </table:table-cell>
          <table:table-cell table:style-name="TableCell64">
            <text:p text:style-name="Обычный"><text:span text:style-name="T65">07.03.2020</text:span></text:p>
          </table:table-cell>
          <table:table-cell table:style-name="TableCell66">
            <text:p text:style-name="P67"><text:span text:style-name="T68">Условные<text:s/></text:span><text:span text:style-name="T69">предложения. Грамматика.</text:span></text:p>
          </table:table-cell>
          <table:table-cell table:style-name="TableCell70">
            <text:p text:style-name="P71">07.03.2020</text:p>
            <text:p text:style-name="P72"><text:span text:style-name="T73">12-30- 13-00</text:span></text:p>
          </table:table-cell>
          <table:table-cell table:style-name="TableCell74">
            <text:p text:style-name="P75"><text:span text:style-name="T76">Срт. 124 упр 2,5, письменно. Правила стр GR16</text:span></text:p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Обычный"><text:span text:style-name="T82">11-а</text:span></text:p>
          </table:table-cell>
          <table:table-cell table:style-name="TableCell83">
            <text:p text:style-name="Обычный"><text:span text:style-name="T84">10.04.2020</text:span></text:p>
          </table:table-cell>
          <table:table-cell table:style-name="TableCell85">
            <text:p text:style-name="P86"><text:span text:style-name="T87">Литература Р. Киплинг</text:span></text:p>
          </table:table-cell>
          <table:table-cell table:style-name="TableCell88">
            <text:p text:style-name="P89">10.04.2020</text:p>
            <text:p text:style-name="P90"><text:span text:style-name="T91">09-35 – 10-05</text:span></text:p>
          </table:table-cell>
          <table:table-cell table:style-name="TableCell92">
            <text:p text:style-name="P93"><text:span text:style-name="T94">Стр. 126. биография. Презентация -ознакомиться. Стих 1 часть учить</text:span></text:p>
          </table:table-cell>
        </table:table-row>
        <table:table-row table:style-name="TableRow95">
          <table:table-cell table:style-name="TableCell96">
            <text:p text:style-name="Обычный"><text:span text:style-name="T97">4</text:span></text:p>
          </table:table-cell>
          <table:table-cell table:style-name="TableCell98">
            <text:p text:style-name="Обычный"><text:span text:style-name="T99">11-а</text:span></text:p>
          </table:table-cell>
          <table:table-cell table:style-name="TableCell100">
            <text:p text:style-name="Обычный"><text:span text:style-name="T101">13.04.2020</text:span></text:p>
          </table:table-cell>
          <table:table-cell table:style-name="TableCell102">
            <text:p text:style-name="P103"><text:span text:style-name="T104">Р.Киплинг «ЕСЛИ»</text:span></text:p>
          </table:table-cell>
          <table:table-cell table:style-name="TableCell105">
            <text:p text:style-name="P106">13.04.2020</text:p>
            <text:p text:style-name="Обычный"><text:span text:style-name="T107">09-00 -09-30</text:span></text:p>
          </table:table-cell>
          <table:table-cell table:style-name="TableCell108">
            <text:p text:style-name="P109"><text:span text:style-name="T110">Стр. 126 Стих учить</text:span></text:p>
          </table:table-cell>
        </table:table-row>
        <table:table-row table:style-name="TableRow111">
          <table:table-cell table:style-name="TableCell112">
            <text:p text:style-name="Обычный"><text:span text:style-name="T113">5</text:span></text:p>
          </table:table-cell>
          <table:table-cell table:style-name="TableCell114">
            <text:p text:style-name="Обычный"><text:span text:style-name="T115">11-а</text:span></text:p>
          </table:table-cell>
          <table:table-cell table:style-name="TableCell116">
            <text:p text:style-name="Обычный"><text:span text:style-name="T117">14.04.2020</text:span></text:p>
          </table:table-cell>
          <table:table-cell table:style-name="TableCell118">
            <text:p text:style-name="P119"><text:span text:style-name="T120">Написание официального письма.</text:span></text:p>
          </table:table-cell>
          <table:table-cell table:style-name="TableCell121">
            <text:p text:style-name="P122">14.04.2020</text:p>
            <text:p text:style-name="Обычный"><text:span text:style-name="T123">12-30- 13-00</text:span></text:p>
          </table:table-cell>
          <table:table-cell table:style-name="TableCell124">
            <text:p text:style-name="P125"><text:span text:style-name="T126">Стр 130 упр8а письменно</text:span></text:p>
          </table:table-cell>
        </table:table-row>
        <table:table-row table:style-name="TableRow127">
          <table:table-cell table:style-name="TableCell128">
            <text:p text:style-name="Обычный"><text:span text:style-name="T129">6</text:span></text:p>
          </table:table-cell>
          <table:table-cell table:style-name="TableCell130">
            <text:p text:style-name="Обычный"><text:span text:style-name="T131">11-а</text:span></text:p>
          </table:table-cell>
          <table:table-cell table:style-name="TableCell132">
            <text:p text:style-name="Обычный"><text:span text:style-name="T133">16.04.2020</text:span></text:p>
          </table:table-cell>
          <table:table-cell table:style-name="TableCell134">
            <text:p text:style-name="P135"><text:span text:style-name="T136">Личное письмо.</text:span></text:p>
          </table:table-cell>
          <table:table-cell table:style-name="TableCell137">
            <text:p text:style-name="P138">16.04.2020</text:p>
            <text:p text:style-name="Обычный"><text:span text:style-name="T139">09-35 – 10-05</text:span></text:p>
          </table:table-cell>
          <table:table-cell table:style-name="TableCell140">
            <text:p text:style-name="P141"><text:span text:style-name="T142">ФИПИ демоверсия ЕГЭ 2020год. Письмо</text:span></text:p>
          </table:table-cell>
        </table:table-row>
      </table:table>
      <text:p text:style-name="P143"><text:span text:style-name="T144"><text:s/></text:span></text:p>
      <text:p text:style-name="P145"><text:span text:style-name="T146">ПРОСЬБА</text:span><text:span text:style-name="T147"><text:s/></text:span><text:span text:style-name="T148">старосте</text:span><text:span text:style-name="T149"><text:s/></text:span><text:span text:style-name="T150">класса</text:span><text:span text:style-name="T151"><text:s/></text:span><text:span text:style-name="T152">создать</text:span><text:span text:style-name="T153"><text:s/></text:span><text:span text:style-name="T154">беседу</text:span><text:span text:style-name="T155"><text:s/>VK,<text:s/></text:span><text:span text:style-name="T156">добавив</text:span><text:span text:style-name="T157"><text:s/></text:span><text:span text:style-name="T158">туда</text:span><text:span text:style-name="T159"><text:s/></text:span><text:span text:style-name="T160">учителя</text:span><text:span text:style-name="T161"><text:s/>(</text:span><text:a xlink:href="https://vk.com/vanilla_hard" office:target-frame-name="_top" xlink:show="replace"><text:span text:style-name="T162">К</text:span></text:a><text:span text:style-name="T163">лочкова</text:span><text:span text:style-name="T164"><text:s/></text:span><text:span text:style-name="T165">Анна</text:span><text:span text:style-name="T166">)</text:span><text:span text:style-name="T167">и</text:span><text:span text:style-name="T168"><text:s/></text:span><text:span text:style-name="T169">детей</text:span><text:span text:style-name="T170"><text:s/></text:span><text:span text:style-name="T171">группы</text:span><text:span text:style-name="T172">.</text:span></text:p>
      <text:p text:style-name="P173"/>
      <text:p text:style-name="P174"><text:span text:style-name="T175">Урок</text:span><text:span text:style-name="T176"><text:s/></text:span><text:span text:style-name="T177">№</text:span><text:span text:style-name="T178">1.<text:s/></text:span><text:span text:style-name="T179">Выполнение</text:span><text:span text:style-name="T180"><text:s/></text:span><text:span text:style-name="T181">задания</text:span><text:span text:style-name="T182"><text:s/></text:span><text:span text:style-name="T183">по</text:span><text:span text:style-name="T184"><text:s/></text:span><text:span text:style-name="T185">теме</text:span><text:span text:style-name="T186">: «</text:span><text:span text:style-name="T187">Образование</text:span><text:span text:style-name="T188"><text:s/></text:span><text:span text:style-name="T189">и</text:span><text:span text:style-name="T190"><text:s/></text:span><text:span text:style-name="T191">обучение</text:span><text:span text:style-name="T192">»<text:s/></text:span><text:span text:style-name="T193">используя</text:span><text:span text:style-name="T194"><text:s/></text:span><text:span text:style-name="T195">задание</text:span><text:span text:style-name="T196"><text:s/></text:span><text:span text:style-name="T197">образовательного</text:span><text:span text:style-name="T198"><text:s/></text:span><text:span text:style-name="T199">портала</text:span><text:span text:style-name="T200"><text:s/></text:span><text:span text:style-name="T201">на</text:span><text:span text:style-name="T202"><text:s/></text:span><text:span text:style-name="T203">базе</text:span><text:span text:style-name="T204"><text:s/></text:span><text:span text:style-name="T205">электронной</text:span><text:span text:style-name="T206"><text:s/></text:span><text:span text:style-name="T207">платформы</text:span><text:span text:style-name="T208"><text:s/></text:span><text:span text:style-name="T209">обучения</text:span><text:span text:style-name="T210"><text:s/></text:span><text:span text:style-name="T211">детей</text:span><text:span text:style-name="T212"><text:s/></text:span><text:span text:style-name="T213">учи</text:span><text:span text:style-name="T214">.</text:span><text:span text:style-name="T215">ру</text:span><text:span text:style-name="T216"><text:s/>(</text:span><text:a xlink:href="https://uchi.ru/" office:target-frame-name="_top" xlink:show="replace"><text:span text:style-name="T217">https://uchi.ru/</text:span></text:a><text:span text:style-name="T218">).<text:s/></text:span><text:span text:style-name="T219">Успешность</text:span><text:span text:style-name="T220"><text:s/></text:span><text:span text:style-name="T221">выполнения</text:span><text:span text:style-name="T222"><text:s/></text:span><text:span text:style-name="T223">задания</text:span><text:span text:style-name="T224"><text:s/></text:span><text:span text:style-name="T225">отображается</text:span><text:span text:style-name="T226"><text:s/></text:span><text:span text:style-name="T227">в</text:span><text:span text:style-name="T228"><text:s/></text:span><text:span text:style-name="T229">личном</text:span><text:span text:style-name="T230"><text:s/></text:span><text:span text:style-name="T231">кабинете</text:span><text:span text:style-name="T232"><text:s/></text:span><text:span text:style-name="T233">учителя</text:span><text:span text:style-name="T234">.</text:span></text:p>
      <text:p text:style-name="P235"><text:span text:style-name="T236">Урок</text:span><text:span text:style-name="T237"><text:s/></text:span><text:span text:style-name="T238">№</text:span><text:span text:style-name="T239">2<text:s/></text:span><text:span text:style-name="T240">Учащиеся</text:span><text:span text:style-name="T241"><text:s/></text:span><text:span text:style-name="T242">знакомятся</text:span><text:span text:style-name="T243"><text:s/></text:span><text:span text:style-name="T244">с</text:span><text:span text:style-name="T245"><text:s/></text:span><text:span text:style-name="T246">правилами</text:span><text:span text:style-name="T247"><text:s text:c="2"/></text:span><text:span text:style-name="T248">стр</text:span><text:span text:style-name="T249">. GR16 .<text:s/></text:span><text:span text:style-name="T250">Составляют</text:span><text:span text:style-name="T251"><text:s/></text:span><text:span text:style-name="T252">таблицу</text:span><text:span text:style-name="T253"><text:s/></text:span><text:span text:style-name="T254">условных</text:span><text:span text:style-name="T255"><text:s/></text:span><text:span text:style-name="T256">предложений</text:span><text:span text:style-name="T257">,<text:s/></text:span><text:span text:style-name="T258">выполняют</text:span><text:span text:style-name="T259"><text:s/></text:span><text:span text:style-name="T260">письменно</text:span><text:span text:style-name="T261"><text:s/></text:span><text:span text:style-name="T262">задания</text:span><text:span text:style-name="T263"><text:s/>2,5<text:s/></text:span><text:span text:style-name="T264">на</text:span><text:span text:style-name="T265"><text:s/></text:span><text:span text:style-name="T266">стр</text:span><text:span text:style-name="T267">.124.<text:s/></text:span><text:span text:style-name="T268">Учащиеся</text:span><text:span text:style-name="T269"><text:s/></text:span><text:span text:style-name="T270">высылают</text:span><text:span text:style-name="T271"><text:s/></text:span><text:span text:style-name="T272">фото</text:span><text:span text:style-name="T273"><text:s/></text:span><text:span text:style-name="T274">тетрадей</text:span><text:span text:style-name="T275"><text:s/></text:span><text:span text:style-name="T276">и</text:span><text:span text:style-name="T277"><text:s/></text:span><text:span text:style-name="T278">словарей</text:span><text:span text:style-name="T279"><text:s/></text:span><text:span text:style-name="T280">с</text:span><text:span text:style-name="T281"><text:s/></text:span><text:span text:style-name="T282">выполненными</text:span><text:span text:style-name="T283"><text:s/></text:span><text:span text:style-name="T284">заданиями</text:span><text:span text:style-name="T285"><text:s/></text:span><text:span text:style-name="T286">на</text:span><text:span text:style-name="T287"><text:s/></text:span><text:span text:style-name="T288">почту</text:span><text:span text:style-name="T289"><text:s/></text:span><text:span text:style-name="T290">учителя</text:span><text:span text:style-name="T291"><text:s/></text:span><text:span text:style-name="T292">esolda1000@mail.ru<text:s/></text:span><text:span text:style-name="T293">или</text:span><text:span text:style-name="T294"><text:s/>VK (</text:span><text:span text:style-name="T295">Клочкова</text:span><text:span text:style-name="T296">)</text:span></text:p>
      <text:p text:style-name="P297"><text:span text:style-name="T298">Урок</text:span><text:span text:style-name="T299"><text:s/></text:span><text:span text:style-name="T300">№</text:span><text:span text:style-name="T301">3<text:s/></text:span><text:span text:style-name="T302">Обучающиеся</text:span><text:span text:style-name="T303"><text:s/></text:span><text:span text:style-name="T304">просматривают</text:span><text:span text:style-name="T305"><text:s/></text:span><text:span text:style-name="T306">материал</text:span><text:span text:style-name="T307">,<text:s/></text:span><text:span text:style-name="T308">связанный</text:span><text:span text:style-name="T309"><text:s/></text:span><text:span text:style-name="T310">с</text:span><text:span text:style-name="T311"><text:s/></text:span><text:span text:style-name="T312">биографией</text:span><text:span text:style-name="T313"><text:s/></text:span><text:span text:style-name="T314">Р</text:span><text:span text:style-name="T315">.<text:s/></text:span><text:span text:style-name="T316">Киплинга</text:span><text:span text:style-name="T317">,<text:s/></text:span><text:span text:style-name="T318">и</text:span><text:span text:style-name="T319"><text:s/></text:span><text:span text:style-name="T320">видео</text:span><text:span text:style-name="T321"><text:s/></text:span><text:span text:style-name="T322">с</text:span><text:span text:style-name="T323"><text:s/></text:span><text:span text:style-name="T324">британской</text:span><text:span text:style-name="T325"><text:s/></text:span><text:span text:style-name="T326">и</text:span><text:span text:style-name="T327"><text:s/></text:span><text:span text:style-name="T328">американской</text:span><text:span text:style-name="T329"><text:s/></text:span><text:span text:style-name="T330">декламацией</text:span><text:span text:style-name="T331"><text:s/></text:span><text:span text:style-name="T332">стихотворения</text:span><text:span text:style-name="T333"><text:s/>«</text:span><text:span text:style-name="T334">Если</text:span><text:span text:style-name="T335">».</text:span></text:p>
      <text:p text:style-name="P336"><text:span text:style-name="T337">Переводят</text:span><text:span text:style-name="T338"><text:s/></text:span><text:span text:style-name="T339">и</text:span><text:span text:style-name="T340"><text:s/></text:span><text:span text:style-name="T341">опираясь</text:span><text:span text:style-name="T342"><text:s/></text:span><text:span text:style-name="T343">на</text:span><text:span text:style-name="T344"><text:s/></text:span><text:span text:style-name="T345">видео</text:span><text:span text:style-name="T346">,<text:s/></text:span><text:span text:style-name="T347">учат</text:span><text:span text:style-name="T348"><text:s/>1<text:s/></text:span><text:span text:style-name="T349">часть</text:span><text:span text:style-name="T350">.<text:s/></text:span><text:span text:style-name="T351">https://yandex.fr/video/preview/?filmId=8886312779264477885&amp;text=стих%20если%20на%20английском%20видео&amp;path=wizard&amp;parent-reqid=1586243541220257-569984172553309240600154-production-app-host-man-web-yp-131&amp;redircnt=1586243546</text:span><text:span text:style-name="T352">.1</text:span><text:span text:style-name="T353">Учащиеся</text:span><text:span text:style-name="T354"><text:s/></text:span><text:span text:style-name="T355">высылают</text:span><text:span text:style-name="T356"><text:s/></text:span><text:span text:style-name="T357">видео</text:span><text:span text:style-name="T358"><text:s/></text:span><text:span text:style-name="T359">задания</text:span><text:span text:style-name="T360"><text:s/></text:span><text:span text:style-name="T361">на</text:span><text:span text:style-name="T362"><text:s/></text:span><text:span text:style-name="T363">почту</text:span><text:span text:style-name="T364"><text:s/></text:span><text:span text:style-name="T365">учителя</text:span><text:span text:style-name="T366"><text:s/></text:span><text:soft-page-break/><text:span text:style-name="T367">esolda1000@mail.ru<text:s/></text:span><text:span text:style-name="T368">или</text:span><text:span text:style-name="T369"><text:s/>VK (</text:span><text:span text:style-name="T370">Клочкова</text:span><text:span text:style-name="T371"><text:s/></text:span><text:span text:style-name="T372">Анна</text:span><text:span text:style-name="T373">).</text:span></text:p>
      <text:p text:style-name="P374"><text:span text:style-name="T375"><text:tab/></text:span><text:span text:style-name="T376">Урок</text:span><text:span text:style-name="T377"><text:s/></text:span><text:span text:style-name="T378">№</text:span><text:span text:style-name="T379">4 <text:s/></text:span><text:span text:style-name="T380">Обучающиеся</text:span><text:span text:style-name="T381"><text:s/></text:span><text:span text:style-name="T382">опираясь</text:span><text:span text:style-name="T383"><text:s/></text:span><text:span text:style-name="T384">на</text:span><text:span text:style-name="T385"><text:s/></text:span><text:span text:style-name="T386">видео</text:span><text:span text:style-name="T387">,<text:s/></text:span><text:span text:style-name="T388">учат</text:span><text:span text:style-name="T389"><text:s/>2<text:s/></text:span><text:span text:style-name="T390">часть</text:span><text:span text:style-name="T391">.<text:s/></text:span><text:span text:style-name="T392">Учащиеся</text:span><text:span text:style-name="T393"><text:s/></text:span><text:span text:style-name="T394">высылают</text:span><text:span text:style-name="T395"><text:s/></text:span><text:span text:style-name="T396">видео</text:span><text:span text:style-name="T397"><text:s/></text:span><text:span text:style-name="T398">задания</text:span><text:span text:style-name="T399"><text:s/></text:span><text:span text:style-name="T400">на</text:span><text:span text:style-name="T401"><text:s/></text:span><text:span text:style-name="T402">почту</text:span><text:span text:style-name="T403"><text:s/></text:span><text:span text:style-name="T404">учителя</text:span><text:span text:style-name="T405"><text:s/>esolda1000@mail.ru<text:s/></text:span><text:span text:style-name="T406">или</text:span><text:span text:style-name="T407"><text:s/>VK (</text:span><text:span text:style-name="T408">Клочкова</text:span><text:span text:style-name="T409"><text:s/></text:span><text:span text:style-name="T410">Анна</text:span><text:span text:style-name="T411">).</text:span></text:p>
      <text:p text:style-name="P412"><text:span text:style-name="T413">Урок</text:span><text:span text:style-name="T414"><text:s/></text:span><text:span text:style-name="T415">№</text:span><text:span text:style-name="T416">5<text:s/></text:span><text:span text:style-name="T417">Обучающиеся</text:span><text:span text:style-name="T418"><text:s/></text:span><text:span text:style-name="T419">составляют</text:span><text:span text:style-name="T420"><text:s/></text:span><text:span text:style-name="T421">план</text:span><text:span text:style-name="T422"><text:s/></text:span><text:span text:style-name="T423">написания</text:span><text:span text:style-name="T424"><text:s/></text:span><text:span text:style-name="T425">письма</text:span><text:span text:style-name="T426"><text:s/></text:span><text:span text:style-name="T427">на</text:span><text:span text:style-name="T428"><text:s/></text:span><text:span text:style-name="T429">стр</text:span><text:span text:style-name="T430"><text:s/>128,<text:s/></text:span><text:span text:style-name="T431">опираясь</text:span><text:span text:style-name="T432"><text:s/></text:span><text:span text:style-name="T433">на</text:span><text:span text:style-name="T434"><text:s/></text:span><text:span text:style-name="T435">упр</text:span><text:span text:style-name="T436"><text:s/>3,<text:s/></text:span><text:span text:style-name="T437">составляют</text:span><text:span text:style-name="T438"><text:s/></text:span><text:span text:style-name="T439">подобное</text:span><text:span text:style-name="T440"><text:s/></text:span><text:span text:style-name="T441">письмо</text:span><text:span text:style-name="T442"><text:s/></text:span><text:span text:style-name="T443">упр</text:span><text:span text:style-name="T444"><text:s/>8</text:span><text:span text:style-name="T445">а</text:span><text:span text:style-name="T446">,<text:s/></text:span><text:span text:style-name="T447">стр</text:span><text:span text:style-name="T448"><text:s/>130.</text:span><text:span text:style-name="T449">Учащиеся</text:span><text:span text:style-name="T450"><text:s/></text:span><text:span text:style-name="T451">высылают</text:span><text:span text:style-name="T452"><text:s/></text:span><text:span text:style-name="T453">фото</text:span><text:span text:style-name="T454"><text:s/></text:span><text:span text:style-name="T455">тетрадей</text:span><text:span text:style-name="T456"><text:s/></text:span><text:span text:style-name="T457">и</text:span><text:span text:style-name="T458"><text:s/></text:span><text:span text:style-name="T459">словарей</text:span><text:span text:style-name="T460"><text:s/></text:span><text:span text:style-name="T461">с</text:span><text:span text:style-name="T462"><text:s/></text:span><text:span text:style-name="T463">выполненными</text:span><text:span text:style-name="T464"><text:s/></text:span><text:span text:style-name="T465">заданиями</text:span><text:span text:style-name="T466"><text:s/></text:span><text:span text:style-name="T467">на</text:span><text:span text:style-name="T468"><text:s/></text:span><text:span text:style-name="T469">почту</text:span><text:span text:style-name="T470"><text:s/></text:span><text:span text:style-name="T471">учителя</text:span><text:span text:style-name="T472"><text:s/></text:span><text:span text:style-name="T473">esolda1000@mail.ru<text:s/></text:span><text:span text:style-name="T474">или</text:span><text:span text:style-name="T475"><text:s/>VK (</text:span><text:span text:style-name="T476">Клочко</text:span></text:p>
      <text:p text:style-name="P477"><text:span text:style-name="T478">Урок</text:span><text:span text:style-name="T479"><text:s/></text:span><text:span text:style-name="T480">№</text:span><text:span text:style-name="T481">6<text:s/></text:span><text:span text:style-name="T482">Обучающиеся</text:span><text:span text:style-name="T483"><text:s/></text:span><text:span text:style-name="T484">заходят</text:span><text:span text:style-name="T485"><text:s/></text:span><text:span text:style-name="T486">на</text:span><text:span text:style-name="T487"><text:s/></text:span><text:span text:style-name="T488">образовательный</text:span><text:span text:style-name="T489"><text:s/></text:span><text:span text:style-name="T490">портал</text:span><text:span text:style-name="T491"><text:s/></text:span><text:span text:style-name="T492">ФИПИ</text:span><text:span text:style-name="T493">,<text:s/></text:span><text:span text:style-name="T494">находят</text:span><text:span text:style-name="T495"><text:s/></text:span><text:span text:style-name="T496">демоверсию</text:span><text:span text:style-name="T497"><text:s/></text:span><text:span text:style-name="T498">ЕГЭ</text:span><text:span text:style-name="T499"><text:s/></text:span><text:span text:style-name="T500">по</text:span><text:span text:style-name="T501"><text:s/></text:span><text:span text:style-name="T502">английскому</text:span><text:span text:style-name="T503"><text:s/></text:span><text:span text:style-name="T504">языку</text:span><text:span text:style-name="T505"><text:s/>2020<text:s/></text:span><text:span text:style-name="T506">года</text:span><text:span text:style-name="T507">,<text:s/></text:span><text:span text:style-name="T508">выполняют</text:span><text:span text:style-name="T509"><text:s/></text:span><text:span text:style-name="T510">раздел</text:span><text:span text:style-name="T511"><text:s/>«</text:span><text:span text:style-name="T512">Письмо</text:span><text:span text:style-name="T513">».</text:span><text:s/><text:span text:style-name="T514">http://ege.fipi.ru/os11/xmodules/qprint/index.php?proj=4B53A6CB75B0B5E1427E596EB4931A2A</text:span><text:span text:style-name="T515"><text:s/></text:span><text:span text:style-name="T516">Учащиеся</text:span><text:span text:style-name="T517"><text:s/></text:span><text:span text:style-name="T518">высылают</text:span><text:span text:style-name="T519"><text:s/></text:span><text:span text:style-name="T520">фото</text:span><text:span text:style-name="T521"><text:s/></text:span><text:span text:style-name="T522">тетрадей</text:span><text:span text:style-name="T523"><text:s/></text:span><text:span text:style-name="T524">и</text:span><text:span text:style-name="T525"><text:s/></text:span><text:span text:style-name="T526">словарей</text:span><text:span text:style-name="T527"><text:s/></text:span><text:span text:style-name="T528">с</text:span><text:span text:style-name="T529"><text:s/></text:span><text:span text:style-name="T530">выполненными</text:span><text:span text:style-name="T531"><text:s/></text:span><text:span text:style-name="T532">заданиями</text:span><text:span text:style-name="T533"><text:s/></text:span><text:span text:style-name="T534">на</text:span><text:span text:style-name="T535"><text:s/></text:span><text:span text:style-name="T536">почту</text:span><text:span text:style-name="T537"><text:s/></text:span><text:span text:style-name="T538">учителя</text:span><text:span text:style-name="T539"><text:s/></text:span><text:span text:style-name="T540">esolda1000@mail.ru<text:s/></text:span><text:span text:style-name="T541">или</text:span><text:span text:style-name="T542"><text:s/>VK (</text:span><text:span text:style-name="T543">Клочкова</text:span><text:span text:style-name="T544"><text:s/></text:span><text:span text:style-name="T545">Анна</text:span><text:span text:style-name="T546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ксандр</dc:creator>
    <meta:creation-date>2020-04-07T06:15:00Z</meta:creation-date>
    <dc:date>2020-04-07T06:22:00Z</dc:date>
    <meta:template xlink:href="Normal.dotm" xlink:type="simple"/>
    <meta:editing-cycles>2</meta:editing-cycles>
    <meta:editing-duration>PT420S</meta:editing-duration>
    <meta:document-statistic meta:page-count="2" meta:paragraph-count="5" meta:word-count="406" meta:character-count="2720" meta:row-count="19" meta:non-whitespace-character-count="2319"/>
  </office:meta>
</office:document-meta>
</file>